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eUARULHO$</text:span></text:p>
      <text:p text:style-name="P1"><text:span text:style-name="T1"/></text:p>
      <text:p text:style-name="P1"><text:span text:style-name="T1">PREFEITURA DEGUARULHOS</text:span></text:p>
      <text:p text:style-name="P1"><text:span text:style-name="T1">SECRETARIADEEDUCAÇÃO</text:span></text:p>
      <text:p text:style-name="P1"><text:span text:style-name="T1"/></text:p>
      <text:p text:style-name="P1"><text:span text:style-name="T1">TERMO DE RETl-RATIFICAÇÃO N' 02</text:span></text:p>
      <text:p text:style-name="P1"><text:span text:style-name="T1">AO TERMO DE COLABORAÇÃO N' 000524/2091-<text:s text:c="2"/>SESE03-RP P</text:span></text:p>
      <text:p text:style-name="P1"><text:span text:style-name="T1"/></text:p>
      <text:p text:style-name="P1"><text:span text:style-name="T1">PROCESSO ADIWINISTRATIVO: 17.936/20]9</text:span></text:p>
      <text:p text:style-name="P1"><text:span text:style-name="T1"/></text:p>
      <text:p text:style-name="P1"><text:span text:style-name="T1">CONVENENTES: Município de Guarulhos e AssociaçãoDe Moradores Do Jardim São Francisco.</text:span></text:p>
      <text:p text:style-name="P1"><text:span text:style-name="T1"/></text:p>
      <text:p text:style-name="P1"><text:span text:style-name="T1">:u ::tn;v ns E;HI IB: : :</text:span></text:p>
      <text:p text:style-name="P1"><text:span text:style-name="T1">\</text:span></text:p>
      <text:p text:style-name="P1"><text:span text:style-name="T1"/></text:p>
      <text:p text:style-name="P1"><text:span text:style-name="T1">Art. }':</text:span></text:p>
      <text:p text:style-name="P1"><text:span text:style-name="T1">Onde se }ê:</text:span></text:p>
      <text:p text:style-name="P1"><text:span text:style-name="T1"/></text:p>
      <text:p text:style-name="P1"><text:span text:style-name="T1">"TERMO DE ADITAMENTO N' 09</text:span></text:p>
      <text:p text:style-name="P1"><text:span text:style-name="T1">AO TERMO DE COLABORAÇÃO N 000524/20}9 SESE03-RPP</text:span></text:p>
      <text:p text:style-name="P1"><text:span text:style-name="T1"/></text:p>
      <text:p text:style-name="P1"><text:span text:style-name="T1">Leia-se:</text:span></text:p>
      <text:p text:style-name="P1"><text:span text:style-name="T1">"TERMO DE ADITAMENTO N' 06</text:span></text:p>
      <text:p text:style-name="P1"><text:span text:style-name="T1"/></text:p>
      <text:p text:style-name="P1"><text:span text:style-name="T1">AO TERMO DE COLABORAÇÃO N' 000524/20 19- SESE03-RPP</text:span></text:p>
      <text:p text:style-name="P1"><text:span text:style-name="T1"/></text:p>
      <text:p text:style-name="P1"><text:span text:style-name="T1">Art 2' - Permanecem inalteradas as demais cláusulas e subcláusulas</text:span></text:p>
      <text:p text:style-name="P1"><text:span text:style-name="T1"/></text:p>
      <text:p text:style-name="P1"><text:span text:style-name="T1">Guarulhos, 14 de fevereiro de 2025</text:span></text:p>
      <text:p text:style-name="P1"><text:span text:style-name="T1">'''''''\ ..:2</text:span></text:p>
      <text:p text:style-name="P1"><text:span text:style-name="T1"/></text:p>
      <text:p text:style-name="P1"><text:span text:style-name="T1">Silvio Rodrigues</text:span></text:p>
      <text:p text:style-name="P1"><text:span text:style-name="T1">Secretário de EducaçãoSecretário de Educação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