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-III-Março-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antinh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b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antinh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ber</text:p>
          </table:table-cell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,</text:p>
          </table:table-cell>
          <table:table-cell office:value-type="string" calcext:value-type="string">
            <text:p>177-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Telefone:</text:p>
          </table:table-cell>
          <table:table-cell table:style-name="ce1" office:value-type="string" calcext:value-type="string">
            <text:p>4307-</text:p>
          </table:table-cell>
          <table:table-cell table:number-columns-repeated="3"/>
        </table:table-row>
        <table:table-row table:style-name="ro1">
          <table:table-cell office:value-type="float" office:value="3061" calcext:value-type="float">
            <text:p>306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ssociacaojdsaofrancisco@gmail.co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II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NIDA</text:p>
          </table:table-cell>
          <table:table-cell office:value-type="string" calcext:value-type="string">
            <text:p>ARACAJU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°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orário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eríod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dalidade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ag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Responsáv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A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anuss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ma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Responsáve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ai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°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float" office:value="26.64" calcext:value-type="float">
            <text:p>26,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A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anuss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ma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laine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oic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le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Rios</text:p>
          </table:table-cell>
          <table:table-cell table:number-columns-repeated="8"/>
        </table:table-row>
        <table:table-row table:style-name="ro1">
          <table:table-cell office:value-type="float" office:value="21.7" calcext:value-type="float">
            <text:p>21,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oic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le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Ri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lm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niela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float" office:value="34.21" calcext:value-type="float">
            <text:p>34,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lm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niela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zana</text:p>
          </table:table-cell>
          <table:table-cell office:value-type="string" calcext:value-type="string">
            <text:p>Eni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ilia</text:p>
          </table:table-cell>
          <table:table-cell table:number-columns-repeated="9"/>
        </table:table-row>
        <table:table-row table:style-name="ro1">
          <table:table-cell office:value-type="float" office:value="35.51" calcext:value-type="float">
            <text:p>35,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zana</text:p>
          </table:table-cell>
          <table:table-cell office:value-type="string" calcext:value-type="string">
            <text:p>Eni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ili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hei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ticia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float" office:value="18.34" calcext:value-type="float">
            <text:p>18,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hei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tici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.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MERSO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LVA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MSA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9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9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9"/>
        </table:table-row>
        <table:table-row table:style-name="ro1">
          <table:table-cell office:value-type="float" office:value="41146851" calcext:value-type="float">
            <text:p>411468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STANA:4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ssin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gital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STANA:46441146851</text:p>
          </table:table-cell>
          <table:table-cell office:value-type="string" calcext:value-type="string">
            <text:p>Dados:</text:p>
          </table:table-cell>
          <table:table-cell office:value-type="string" calcext:value-type="string">
            <text:p>2025.04.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:45:29-03'00'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I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Esp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02/04/20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retor/Coordenador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Diretor/Coordenador</text:p>
          </table:table-cell>
          <table:table-cell office:value-type="string" calcext:value-type="string">
            <text:p>Pedagógi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G.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lene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Araúj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reto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26585450-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G.: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document-statistic meta:table-count="1" meta:cell-count="253" meta:object-count="0"/>
  </office:meta>
</office:document-meta>
</file>