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Empresa: </text:p>
      <text:p text:style-name="Preformatted_20_Text">ASSOCIACAO DE MORADORES DO JARDIM SAO FRANCISCO13.668.931/0001-04 <text:s/></text:p>
      <text:p text:style-name="Preformatted_20_Text">CNPJ: </text:p>
      <text:p text:style-name="Preformatted_20_Text">Página: 1 </text:p>
      <text:p text:style-name="Preformatted_20_Text">Período: 01/01/2024 a 31/12/2024 - CONSOLIDADO Balanço Patrimonial </text:p>
      <text:p text:style-name="Preformatted_20_Text">ATIVO </text:p>
      <text:p text:style-name="Preformatted_20_Text">ATIVO 540.331,45ATIVO CIRCULANTE 197.980,08178.044,99</text:p>
      <text:p text:style-name="Preformatted_20_Text">BANCOS 178.044,99BANCOS CONTA MOVIMENTO 154.319,87APLICACOES FINANCEIRAS LIQUIDEZ IMEDIATA 23.725,1219.935,09</text:p>
      <text:p text:style-name="Preformatted_20_Text">19.935,09</text:p>
      <text:p text:style-name="Preformatted_20_Text">ADIANTAMENTOS A EMPREGADOS 19.935,09ATIVO NÃO CIRCULANTE 342.351,37IMOBILIZADO SECRETARIA DA EDUCAÇÃO 342.351,37BENS MÓVEIS SECRETARIA DA EDUCAÇÃO 342.351,37BENS MÓVEIS SECRETARIA DA EDUCAÇÃO 342.351,37PASSIVO </text:p>
      <text:p text:style-name="Preformatted_20_Text">PASSIVO 540.331,45PASSIVO CIRCULANTE 183.066,76OBRIGACOES TRIBUTARIAS 1.480,42OBRIGACOES TRIBUTARIAS 1.480,421.480,42</text:p>
      <text:p text:style-name="Preformatted_20_Text">OBRIGACOES TRABALHISTAS E PREVIDENCIARIA 181.586,34OBRIGACOES TRABALHISTAS E PREVIDENCIARIA 181.586,34OBRIGACOES COM O PESSOAL 3.337,99OBRIGACOES PREVIDENCIARIAS 24.910,99PROVISOES 153.337,36357.264,69</text:p>
      <text:p text:style-name="Preformatted_20_Text">SUPERAVIT/DEFICIT ACUMULADOS 82.919,82SUPERAVIT/DEFICIT ACUMULADOS 82.919,82SUPERAVIT/DEFICIT ACUMULADOS 82.919,82274.344,87</text:p>
      <text:p text:style-name="Preformatted_20_Text">274.344,87</text:p>
      <text:p text:style-name="Preformatted_20_Text">274.344,87</text:p>
      <text:p text:style-name="Preformatted_20_Text">Guarulhos, 31 de dezembro de 2024. </text:p>
      <text:p text:style-name="Preformatted_20_Text">Reconhecemos a exatidão do presente Balanço Patrimonial, cujos valores do Ativo e Passivo mais Patrimônio Líquido importam em R$540.331,45 (quinhentos e quarenta mil, trezentos e trinta e um Reais e quarenta e cinco Centavos) </text:p>
      <text:p text:style-name="Preformatted_20_Text">TEC CONTABILIDADE </text:p>
      <text:p text:style-name="Preformatted_20_Text">PRESIDENTE</text:p>
      <text:p text:style-name="Preformatted_20_Text">ANDREIA APARECIDA DE ARAUJO PAIXAO </text:p>
      <text:p text:style-name="Preformatted_20_Text">EMERSON SILVA PESTANA</text:p>
      <text:p text:style-name="Preformatted_20_Text">TC CRC: 1SP223675/O-4 CPF: 464.411.468-51</text:p>
      <text:p text:style-name="Preformatted_20_Text">CONQUISTA CONTABIL LTDA </text:p>
      <text:p text:style-name="Preformatted_20_Text">Av. Aracaju 618 SALA 01 - Guarulhos - SP - 07143-220 - Fone: (11)2279-3494</text:p>
      <text:p text:style-name="Preformatted_20_Text">Empresa: </text:p>
      <text:p text:style-name="Preformatted_20_Text">ASSOCIACAO DE MORADORES DO JARDIM SAO FRANCISCO13.668.931/0001-04 <text:s/></text:p>
      <text:p text:style-name="Preformatted_20_Text">CNPJ: </text:p>
      <text:p text:style-name="Preformatted_20_Text">Página: 2 </text:p>
      <text:p text:style-name="Preformatted_20_Text">Período: 01/01/2024 a 31/12/2024 - CONSOLIDADO Demonstração do Resultado do Período </text:p>
      <text:p text:style-name="Preformatted_20_Text">Receitas Brutas </text:p>
      <text:p text:style-name="Preformatted_20_Text">TERMO DE COLABORAÇÃO 3.698.113,12C27.699,93C</text:p>
      <text:p text:style-name="Preformatted_20_Text">Total: 3.725.813,05</text:p>
      <text:p text:style-name="Preformatted_20_Text"><text:s/>= Receita Líquida 3.725.813,05C = Superávit Bruto 3.725.813,05C (-) Despesas Administrativas </text:p>
      <text:p text:style-name="Preformatted_20_Text">Salarios e ordenados 1.428.447,32D13º Salario 103.772,19DFerias 127.203,90D440.987,90D</text:p>
      <text:p text:style-name="Preformatted_20_Text">FGTS 134.802,50DIndenizacoes e aviso previo 24.837,48DAssistencia medica e social 37.828,73D15.472,32D</text:p>
      <text:p text:style-name="Preformatted_20_Text">Alugueis de imoveis 197.686,07DTotal: 2.511.038,41</text:p>
      <text:p text:style-name="Preformatted_20_Text"><text:s/>(-) Despesas Financeiras </text:p>
      <text:p text:style-name="Preformatted_20_Text">Juros passivos DDespesa bancaria DTotal: 3.375,69</text:p>
      <text:p text:style-name="Preformatted_20_Text"><text:s/>(-) Despesas Gerais </text:p>
      <text:p text:style-name="Preformatted_20_Text">Energia eletrica DAgua e esgoto 29.303,02DTelefone DDespesas c/gás 10.314,30DSeguros DMaterial de escritorio 247.362,02DMaterial de higiene e limpeza 144.044,02DAssistencia contabil 69.708,00DServicos prestados por terceiros 70.238,23DVale refeição/alimentação 99.809,00DDespesas assistência médica/odontologica 11.997,33DManutenção e reparo 330.242,39DVale transporte/condução 22.228,85DDespesa material uso e consumo DTotal: 1.058.265,82</text:p>
      <text:p text:style-name="Preformatted_20_Text"><text:s/>(-) Despesas Tributárias </text:p>
      <text:p text:style-name="Preformatted_20_Text">D</text:p>
      <text:p text:style-name="Preformatted_20_Text">Taxas diversas DTotal: 10.208,95</text:p>
      <text:p text:style-name="Preformatted_20_Text"><text:s/>(+) Receitas Financeiras </text:p>
      <text:p text:style-name="Preformatted_20_Text">Rendimento aplicação CRendimento poupança CTotal: 7.317,63</text:p>
      <text:p text:style-name="Preformatted_20_Text"><text:soft-page-break/><text:s/>(+) Outras Receitas Operacionais </text:p>
      <text:p text:style-name="Preformatted_20_Text">Recuperação de despesa 143.392,89CTotal: 143.392,89</text:p>
      <text:p text:style-name="Preformatted_20_Text"><text:s/>= Superávit Operacional 293.634,70C = Superávit Contábil Líquido antes da Contribuição Social 293.634,70C = Superávit Contábil Líquido antes do Imposto de Renda 293.634,70C = Superávit 293.634,70C</text:p>
      <text:p text:style-name="Preformatted_20_Text">CONQUISTA CONTABIL LTDA </text:p>
      <text:p text:style-name="Preformatted_20_Text">Av. Aracaju 618 SALA 01 - Guarulhos - SP - 07143-220 - Fone: (11)2279-3494</text:p>
      <text:p text:style-name="Preformatted_20_Text">Empresa: </text:p>
      <text:p text:style-name="Preformatted_20_Text">ASSOCIACAO DE MORADORES DO JARDIM SAO FRANCISCO13.668.931/0001-04 <text:s/></text:p>
      <text:p text:style-name="Preformatted_20_Text">CNPJ: </text:p>
      <text:p text:style-name="Preformatted_20_Text">Página: 3 </text:p>
      <text:p text:style-name="Preformatted_20_Text">Período: 01/01/2024 a 31/12/2024 - CONSOLIDADO Demonstração do Resultado do Período </text:p>
      <text:p text:style-name="Preformatted_20_Text"><text:s/>= Superávit Líquido do Período 293.634,70CGuarulhos, 31 de dezembro de 2024. </text:p>
      <text:p text:style-name="Preformatted_20_Text">TEC CONTABILIDADE </text:p>
      <text:p text:style-name="Preformatted_20_Text">PRESIDENTE</text:p>
      <text:p text:style-name="Preformatted_20_Text">ANDREIA APARECIDA DE ARAUJO PAIXAO </text:p>
      <text:p text:style-name="Preformatted_20_Text">EMERSON SILVA PESTANA</text:p>
      <text:p text:style-name="Preformatted_20_Text">TC CRC: 1SP223675/O-4 CPF: 464.411.468-51</text:p>
      <text:p text:style-name="Preformatted_20_Text">CONQUISTA CONTABIL LTDA </text:p>
      <text:p text:style-name="Preformatted_20_Text">Av. Aracaju 618 SALA 01 - Guarulhos - SP - 07143-220 - Fone: (11)2279-3494</text:p>
      <text:p text:style-name="Preformatted_20_Text">1 ATIVO 145.257,18D 9.201.114,17 8.806.039,90 540.331,45D1.1 ATIVO CIRCULANTE 71.243,94D 8.932.776,04 8.806.039,90 197.980,08D1.1.1 DISPONIVEL 71.243,94D 8.754.432,25 8.647.631,20 178.044,99D1.1.1.02 BANCOS 71.243,94D 8.754.432,25 8.647.631,20 178.044,99D1.1.1.02.002 BANCOS CONTA MOVIMENTO 33.709,26D 6.804.837,17 6.684.226,56 154.319,87D1.1.1.02.002.00001 Conta Corrente 362,39D 6.035.571,31 6.019.960,41 15.973,29D1.1.1.02.002.00002 Conta Poupança 33.346,87D 329.662,23 224.662,52 138.346,58D1.1.1.02.002.00003 Banco Matriz/Filial 0,00D 439.603,63 439.603,63 0,00D1.1.1.02.003 APLICACOES FINANCEIRAS LIQUIDEZ 37.534,68D 1.949.595,08 1.963.404,64 23.725,12D1.1.1.02.003.00001 Aplicação financeira - CEF 37.534,68D 1.949.595,08 1.963.404,64 23.725,12D1.1.3 OUTROS CREDITOS 0,00D 178.343,79 158.408,70 19.935,09D1.1.3.01 OUTROS CREDITOS 0,00D 178.343,79 158.408,70 19.935,09D1.1.3.01.007 ADIANTAMENTOS A EMPREGADOS 0,00D 178.343,79 158.408,70 19.935,09D1.1.3.01.007.00002 13º salario 0,00D 49.523,00 49.523,00 0,00D1.1.3.01.007.00003 Liquido férias 0,00D 29.677,18 9.742,09 19.935,09D1.1.3.01.007.00004 Liquido rescisão 0,00D 99.143,61 99.143,61 0,00D1.2 ATIVO NÃO CIRCULANTE 74.013,24D 268.338,13 0,00 342.351,37D1.2.3 IMOBILIZADO SECRETARIA DA EDUCAÇÃO 74.013,24D 268.338,13 0,00 342.351,37D</text:p>
      <text:p text:style-name="Preformatted_20_Text">Empresa: Página: 4 </text:p>
      <text:p text:style-name="Preformatted_20_Text">ASSOCIACAO DE MORADORES DO JARDIM SAO FRANCISCO</text:p>
      <text:p text:style-name="Preformatted_20_Text">1.2.3.02 BENS MÓVEIS SECRETARIA DA EDUCAÇÃO 74.013,24D 268.338,13 0,00 342.351,37D</text:p>
      <text:p text:style-name="Preformatted_20_Text">13.668.931/0001-04 </text:p>
      <text:p text:style-name="Preformatted_20_Text">CNPJ: </text:p>
      <text:p text:style-name="Preformatted_20_Text">1.2.3.02.001 BENS MÓVEIS SECRETARIA DA EDUCAÇÃO 74.013,24D 268.338,13 0,00 342.351,37D</text:p>
      <text:p text:style-name="Preformatted_20_Text">Período: 01/01/2024 a 31/12/2024 - CONSOLIDADO 1.2.3.02.001.00001 Móveis e utensílios 48.310,08D 170.818,97 0,00 219.129,05D</text:p>
      <text:p text:style-name="Preformatted_20_Text">Balancete de Verificação </text:p>
      <text:p text:style-name="Preformatted_20_Text">1.2.3.02.001.00002 Equipamento de Tecnologia e Informatica 0,00D 37.256,76 0,00 37.256,76D</text:p>
      <text:p text:style-name="Preformatted_20_Text">Conta Contabil Descrição da Conta Saldo Anterior Débito CréditoSaldo Atual1.2.3.02.001.00003 BRINQUEDOS E MATERIAIS PEDAGOGICOS 255,98D 43.262,40 0,00 43.518,38D</text:p>
      <text:p text:style-name="Preformatted_20_Text">1.2.3.02.001.00004 Maquinas e equipamentos 25.447,18D 0,00 0,00 25.447,18D1.2.3.02.001.00005 Instalações 0,00D 17.000,00 0,00 17.000,00D</text:p>
      <text:p text:style-name="Preformatted_20_Text">CONQUISTA CONTABIL LTDA </text:p>
      <text:p text:style-name="Preformatted_20_Text">Av. Aracaju 618 SALA 01 - Guarulhos - SP - 07143-220 - Fone: (11)2279-3494</text:p>
      <text:p text:style-name="Preformatted_20_Text">2 PASSIVO 145.257,18 6.470.504,95 6.865.579,22 540.331,452.1 PASSIVO CIRCULANTE 81.627,19 2.547.131,27 2.648.570,84 183.066,762.1.3 OBRIGACOES TRIBUTARIAS 215,90 18.953,45 20.217,97 1.480,422.1.3.01 OBRIGACOES TRIBUTARIAS 215,90 18.953,45 20.217,97 1.480,422.1.3.01.001 IMPOSTOS E CONTRIBUICOES A RECOLHER 215,90 18.953,45 20.217,97 1.480,422.1.3.01.001.00008 Imposto de renda na fonte a recolher 215,90 4.692,08 4.922,42 446,242.1.3.01.001.00009 PIS-PASEP a <text:soft-page-break/>recolher 0,00 14.261,37 15.295,55 1.034,182.1.4 OBRIGACOES TRABALHISTAS E 81.411,29 2.528.177,82 2.628.352,87 181.586,342.1.4.01 OBRIGACOES TRABALHISTAS E 81.411,29 2.528.177,82 2.628.352,87 181.586,342.1.4.01.001 OBRIGACOES COM O PESSOAL 0,00 1.627.260,81 1.630.598,80 3.337,992.1.4.01.001.00001 Salarios e ordenados a pagar 0,00 1.627.260,81 1.627.260,81 0,002.1.4.01.001.00003 Rescisão a pagar 0,00 0,00 3.337,99 3.337,992.1.4.01.002 OBRIGACOES PREVIDENCIARIAS 17.302,45 627.177,24 634.785,78 24.910,992.1.4.01.002.00001 INSS a recolher 17.077,45 505.973,46 508.528,01 19.632,002.1.4.01.002.00002 FGTS a recolher 0,00 119.382,00 124.037,63 4.655,632.1.4.01.002.00004 MENSALIDADE ASSOCIATIVA 225,00 1.821,78 2.220,14 623,362.1.4.01.003 PROVISOES 64.108,84 273.739,77 362.968,29 153.337,362.1.4.01.003.00001 Provisao para ferias 47.925,91 94.534,98 159.718,15 113.109,08</text:p>
      <text:p text:style-name="Preformatted_20_Text">Empresa: Página: 5 </text:p>
      <text:p text:style-name="Preformatted_20_Text">ASSOCIACAO DE MORADORES DO JARDIM SAO FRANCISCO</text:p>
      <text:p text:style-name="Preformatted_20_Text">2.1.4.01.003.00002 Provisao para 13§ Salario 0,00 125.748,28 125.748,28 0,00</text:p>
      <text:p text:style-name="Preformatted_20_Text">13.668.931/0001-04 </text:p>
      <text:p text:style-name="Preformatted_20_Text">CNPJ: </text:p>
      <text:p text:style-name="Preformatted_20_Text">2.1.4.01.003.00003 INSS s/ provisao para ferias 12.349,59 13.477,13 31.797,72 30.670,18</text:p>
      <text:p text:style-name="Preformatted_20_Text">Período: 01/01/2024 a 31/12/2024 - CONSOLIDADO 2.1.4.01.003.00004 INSS s/ provisao para 13§ 0,00 27.613,21 27.613,21 0,00</text:p>
      <text:p text:style-name="Preformatted_20_Text">Balancete de Verificação </text:p>
      <text:p text:style-name="Preformatted_20_Text">2.1.4.01.003.00005 FGTS s/ provisao para ferias 3.833,34 4.163,93 9.888,69 9.558,10</text:p>
      <text:p text:style-name="Preformatted_20_Text">Conta Contabil Descrição da Conta Saldo Anterior Débito CréditoSaldo Atual2.1.4.01.003.00006 FGTS s/ provisao para 13§ 0,00 8.202,24 8.202,24 0,00</text:p>
      <text:p text:style-name="Preformatted_20_Text">2.3 PATRIMONIO LIQUIDO 63.629,99 46.850,11 340.484,81 357.264,692.3.6 SUPERAVIT/DEFICIT ACUMULADOS 110.480,10 46.850,11 0,00 63.629,992.3.6.01 SUPERAVIT/DEFICIT ACUMULADOS 110.480,10 46.850,11 0,00 63.629,992.3.6.01.001 SUPERAVIT/DEFICIT ACUMULADOS 110.480,10 46.850,11 0,00 63.629,992.3.6.01.001.00002 Superavit acumulado 110.480,10 46.850,11 0,00 63.629,992.3.7 SUPERAVIT OU DÉFICIT NO EXERCICIO 46.850,11D 0,00 340.484,81 293.634,702.3.7.01 SUPERAVIT OU DÉFICIT NO EXERCICIO 46.850,11D 0,00 340.484,81 293.634,702.3.7.01.001 SUPERAVIT OU DEFICIT NO EXERCICIO 46.850,11D 0,00 340.484,81 293.634,702.3.7.01.001.00001 SUPERAVIT NO EXERCICIO 0,00 0,00 293.634,70 293.634,702.3.7.01.001.00002 DÉFICIT NO EXERCICIO 46.850,11D 0,00 46.850,11 0,002.9 CONTAS AUXILIARES 0,00 3.876.523,57 3.876.523,57 0,002.9.1 CONTAS AUXILIARES 0,00 3.876.523,57 3.876.523,57 0,002.9.1.01 CONTAS AUXILIARES 0,00 3.876.523,57 3.876.523,57 0,002.9.1.01.001 CONTAS AUXILIARES 0,00 3.876.523,57 3.876.523,57 0,00</text:p>
      <text:p text:style-name="Preformatted_20_Text">2.9.1.01.001.00001 Conta de Zeramento 0,00 3.876.523,57 3.876.523,57 0,00</text:p>
      <text:p text:style-name="Preformatted_20_Text">CONQUISTA CONTABIL LTDA </text:p>
      <text:p text:style-name="Preformatted_20_Text">Av. Aracaju 618 SALA 01 - Guarulhos - SP - 07143-220 - Fone: (11)2279-3494</text:p>
      <text:p text:style-name="Preformatted_20_Text">3 CONTAS DE RESULTADO - CUSTOS E 0,00D 3.582.888,87 3.582.888,87 0,00D3.2 DESPESAS OPERACIONAIS 0,00D 3.582.888,87 3.582.888,87 0,00D3.2.2 DESPESAS ADMINISTRATIVAS 0,00D 3.579.513,18 3.579.513,18 0,00D3.2.2.01 DESPESAS ADMINISTRATIVAS 0,00D 3.579.513,18 3.579.513,18 0,00D3.2.2.01.001 DESPESAS COM PESSOAL 0,00D 2.313.352,34 2.313.352,34 0,00D3.2.2.01.001.00001 Salarios e ordenados 0,00D 1.428.447,32 1.428.447,32 0,00D3.2.2.01.001.00004 13º Salario 0,00D 103.772,19 103.772,19 0,00D3.2.2.01.001.00005 Ferias 0,00D 127.203,90 127.203,90 0,00D3.2.2.01.001.00006 INSS 0,00D 440.987,90 440.987,90 0,00D3.2.2.01.001.00007 FGTS 0,00D 134.802,50 134.802,50 0,00D3.2.2.01.001.00008 Indenizacoes e aviso previo 0,00D 24.837,48 24.837,48 0,00D3.2.2.01.001.00009 Assistencia medica e social 0,00D 37.828,73 37.828,73 0,00D3.2.2.01.001.00010 PIS-PASEP 0,00D 15.472,32 15.472,32 0,00D3.2.2.01.002 ALUGUEIS E ARRENDAMENTOS 0,00D 197.686,07 197.686,07 0,00D3.2.2.01.002.00001 Alugueis de imoveis 0,00D 197.686,07 197.686,07 0,00D3.2.2.01.003 IMPOSTOS, TAXAS E CONTRIBUICOES 0,00D 10.208,95 10.208,95 0,00D3.2.2.01.003.00003 0,00D 8.322,81 8.322,81 0,00D3.2.2.01.003.00005 Taxas diversas 0,00D 1.886,14 1.886,14 0,00D</text:p>
      <text:p text:style-name="Preformatted_20_Text">Empresa: Página: 6 </text:p>
      <text:p text:style-name="Preformatted_20_Text">ASSOCIACAO DE MORADORES DO JARDIM SAO FRANCISCO</text:p>
      <text:p text:style-name="Preformatted_20_Text">3.2.2.01.004 DESPESAS GERAIS 0,00D 1.058.265,82 1.058.265,82 0,00D</text:p>
      <text:p text:style-name="Preformatted_20_Text">13.668.931/0001-04 </text:p>
      <text:p text:style-name="Preformatted_20_Text">CNPJ: </text:p>
      <text:p text:style-name="Preformatted_20_Text"><text:soft-page-break/>3.2.2.01.004.00001 Energia eletrica 0,00D 7.226,76 7.226,76 0,00D</text:p>
      <text:p text:style-name="Preformatted_20_Text">Período: 01/01/2024 a 31/12/2024 - CONSOLIDADO 3.2.2.01.004.00002 Agua e esgoto 0,00D 29.303,02 29.303,02 0,00D</text:p>
      <text:p text:style-name="Preformatted_20_Text">Balancete de Verificação </text:p>
      <text:p text:style-name="Preformatted_20_Text">3.2.2.01.004.00003 Telefone 0,00D 4.064,65 4.064,65 0,00D</text:p>
      <text:p text:style-name="Preformatted_20_Text">Conta Contabil Descrição da Conta Saldo Anterior Débito CréditoSaldo Atual3.2.2.01.004.00004 Despesas c/gás 0,00D 10.314,30 10.314,30 0,00D</text:p>
      <text:p text:style-name="Preformatted_20_Text">3.2.2.01.004.00005 Seguros 0,00D 8.019,89 8.019,89 0,00D3.2.2.01.004.00006 Material de escritorio 0,00D 247.362,02 247.362,02 0,00D3.2.2.01.004.00007 Material de higiene e limpeza 0,00D 144.044,02 144.044,02 0,00D3.2.2.01.004.00008 Assistencia contabil 0,00D 69.708,00 69.708,00 0,00D3.2.2.01.004.00009 Servicos prestados por terceiros 0,00D 70.238,23 70.238,23 0,00D3.2.2.01.004.00011 Vale refeição/alimentação 0,00D 99.809,00 99.809,00 0,00D3.2.2.01.004.00012 Despesas assistência médica/odontologica 0,00D 11.997,33 11.997,33 0,00D3.2.2.01.004.00013 Manutenção e reparo 0,00D 330.242,39 330.242,39 0,00D3.2.2.01.004.00014 Vale transporte/condução 0,00D 22.228,85 22.228,85 0,00D3.2.2.01.004.00015 Despesa material uso e consumo 0,00D 3.707,36 3.707,36 0,00D3.2.3 DESPESAS FINANCEIRAS 0,00D 3.375,69 3.375,69 0,00D3.2.3.01 DESPESAS FINANCEIRAS 0,00D 3.375,69 3.375,69 0,00D3.2.3.01.001 DESPESAS FINANCEIRAS 0,00D 3.375,69 3.375,69 0,00D3.2.3.01.001.00001 Juros passivos 0,00D 876,73 876,73 0,00D</text:p>
      <text:p text:style-name="Preformatted_20_Text">3.2.3.01.001.00002 Despesa bancaria 0,00D 2.498,96 2.498,96 0,00D</text:p>
      <text:p text:style-name="Preformatted_20_Text">CONQUISTA CONTABIL LTDA </text:p>
      <text:p text:style-name="Preformatted_20_Text">Av. Aracaju 618 SALA 01 - Guarulhos - SP - 07143-220 - Fone: (11)2279-3494</text:p>
      <text:p text:style-name="Preformatted_20_Text">4 RECEITAS 0,00 3.876.523,57 3.876.523,57 0,004.1 RECEITAS OPERACIONAIS 0,00 3.876.523,57 3.876.523,57 0,004.1.1 RECEITAS OPERACIONAIS 0,00 3.725.813,05 3.725.813,05 0,004.1.1.01 PARCERIA SECRETARIA DA EDUCAÇAO 0,00 3.725.813,05 3.725.813,05 0,004.1.1.01.001 PARCERIA SECRETARIA DA EDUCACAO 0,00 3.725.813,05 3.725.813,05 0,004.1.1.01.001.00001 TERMO DE COLABORAÇÃO 0,00 3.698.113,12 3.698.113,12 0,004.1.1.01.001.00002 RECURSOS PROPRIOS 0,00 27.699,93 27.699,93 0,004.1.3 RECEITAS FINANCEIRAS 0,00 7.317,63 7.317,63 0,004.1.3.01 RECEITAS FINANCEIRAS 0,00 7.317,63 7.317,63 0,004.1.3.01.001 RECEITAS FINANCEIRAS 0,00 7.317,63 7.317,63 0,004.1.3.01.001.00001 Rendimento aplicação 0,00 2.391,01 2.391,01 0,004.1.3.01.001.00004 Rendimento poupança 0,00 4.926,62 4.926,62 0,004.1.5 OUTRAS RECEITAS OPERACIONAIS 0,00 143.392,89 143.392,89 0,004.1.5.01 OUTRAS RECEITAS OPERACIONAIS 0,00 143.392,89 143.392,89 0,004.1.5.01.001 RECEITAS DIVERSAS 0,00 143.392,89 143.392,89 0,004.1.5.01.001.00002 Recuperação de despesa 0,00 143.392,89 143.392,89 0,00PASSIVO 145.257,18 C 6.470.504,95 6.865.579,22 540.331,45 C</text:p>
      <text:p text:style-name="Preformatted_20_Text">Empresa: Página: 7 </text:p>
      <text:p text:style-name="Preformatted_20_Text">ASSOCIACAO DE MORADORES DO JARDIM SAO FRANCISCO</text:p>
      <text:p text:style-name="Preformatted_20_Text">RESULTADO 0,00 D 540.331,45D 0,00D 0,00 C 0,00D 0,00 D 8.806.039,90 3.582.888,87 3.876.523,57 0,00 0,00 9.201.114,17 </text:p>
      <text:p text:style-name="Preformatted_20_Text">13.668.931/0001-04 </text:p>
      <text:p text:style-name="Preformatted_20_Text">CNPJ: </text:p>
      <text:p text:style-name="Preformatted_20_Text">Período: 01/01/2024 a 31/12/2024 - CONSOLIDADO Balancete de Verificação </text:p>
      <text:p text:style-name="Preformatted_20_Text">Conta Contabil Descrição da Conta Saldo Anterior Débito CréditoSaldo Atual 145.257,18 </text:p>
      <text:p text:style-name="Preformatted_20_Text">ATIVO </text:p>
      <text:p text:style-name="Preformatted_20_Text">D </text:p>
      <text:p text:style-name="Preformatted_20_Text">DESPESAS RECEITAS </text:p>
      <text:p text:style-name="Preformatted_20_Text"><text:s/>0,00 </text:p>
      <text:p text:style-name="Preformatted_20_Text">D </text:p>
      <text:p text:style-name="Preformatted_20_Text"><text:s/>3.582.888,87 <text:s/>0,00 </text:p>
      <text:p text:style-name="Preformatted_20_Text">C <text:s/>3.876.523,57 </text:p>
      <text:p text:style-name="Preformatted_20_Text">CUSTO 0,00 D </text:p>
      <text:p text:style-name="Preformatted_20_Text"><text:s/>0,00 </text:p>
      <text:p text:style-name="Preformatted_20_Text"><text:s/>0,00 </text:p>
      <text:p text:style-name="Preformatted_20_Text">RESULTADO 0,00Guarulhos, 31 de dezembro de 2024. </text:p>
      <text:p text:style-name="Preformatted_20_Text">TEC CONTABILIDADE </text:p>
      <text:p text:style-name="Preformatted_20_Text">PRESIDENTE</text:p>
      <text:p text:style-name="Preformatted_20_Text">ANDREIA APARECIDA DE ARAUJO PAIXAO </text:p>
      <text:p text:style-name="Preformatted_20_Text">EMERSON SILVA PESTANA</text:p>
      <text:p text:style-name="Preformatted_20_Text">TC CRC: 1SP223675/O-4 CPF: 464.411.468-51</text:p>
      <text:p text:style-name="Preformatted_20_Text"><text:soft-page-break/>CONQUISTA CONTABIL LTDA Av. Aracaju 618 SALA 01 - Guarulhos - SP - 07143-220 - Fone: (11)2279-3494</text:p>
      <text:p text:style-name="Preformatted_20_Text">NOTAS EXPLICATIVAS E DEMOSNTRAÇÕES FINANCEIRAS – 2024 - CONSOLIDADA <text:s/></text:p>
      <text:p text:style-name="Preformatted_20_Text">ASSOCIAÇÃO DE MORADORES DO JARDIM SÃO FRANCISCO <text:s/></text:p>
      <text:p text:style-name="Preformatted_20_Text">CNPJ. 13.668.931/0001-04 </text:p>
      <text:p text:style-name="Preformatted_20_Text">NOTA 1 - CONTEXTO OPERACIONAL DA ENTIDADE <text:s/></text:p>
      <text:p text:style-name="Preformatted_20_Text">A ASSOCIAÇÃO MORADORES DO JARDIM SÃO FRANCISCO é uma OSC— ORGANIZAÇÃO DA <text:s/>SOCIEDADE CIVIL, sem fins lucrativos que tem por atividade preponderante o desenvolvimento <text:s/>de atividades no campo de ordem social que busquem garantir o bem-estar e a justiça social, <text:s/>objetivando atuar de forma prioritária na área da educação. <text:s/></text:p>
      <text:p text:style-name="Preformatted_20_Text">CNPJ - MATRIZ 13.668.931/0001-04 — Não apresentou movimentação financeira e operacional <text:s/>Aberta com objetivo de desenvolver projetos sociais <text:s/></text:p>
      <text:p text:style-name="Preformatted_20_Text">Rua Joaozinho, 17 – Jardim São Francisco – Guarulhos/SP <text:s/></text:p>
      <text:p text:style-name="Preformatted_20_Text">CNPJ — FILIAL 13.668.931/0002-95 — Apresentou Movimentação Financeira e Operacional <text:s/>Filial Aberta para Execução de Projetos Educacionais <text:s/></text:p>
      <text:p text:style-name="Preformatted_20_Text">Av Aracaju,177 – Jardim Santa Rita – Guarulhos/SP <text:s/></text:p>
      <text:p text:style-name="Preformatted_20_Text">CNPJ – FILIAL 13.668.931/0003-76 - Apresentou Movimentação Financeira e Operacional <text:s/>Filial Aberta para Execução de Projetos Educacionais <text:s/></text:p>
      <text:p text:style-name="Preformatted_20_Text">Av. Monteiro Lobato, 5052 - Cidade Jd. Cumbica – Guarulhos/SP <text:s/></text:p>
      <text:p text:style-name="Preformatted_20_Text">CNPJ – FILIAL 13.668.931/0004-57 - Apresentou Movimentação Financeira e Operacional <text:s/>Filial Aberta para Execução de Projetos Educacionais <text:s/></text:p>
      <text:p text:style-name="Preformatted_20_Text">Rua Geremias Joaquim Pereira,13 – Jd Cumbica – Guarulhos/SP <text:s/></text:p>
      <text:p text:style-name="Preformatted_20_Text">NOTA 2 - APRESENTAÇÃO DAS DEMONSTRAÇÕES CONTÁBEIS </text:p>
      <text:p text:style-name="Preformatted_20_Text">Na elaboração das demonstrações financeiras da Organização adotou a Lei n° 11.638/2007, que <text:s/>alterar os artigos da Lei No. 6.404/76 em aspectos relativos à elaboração e divulgação das <text:s/>demonstrações financeiras e as Demonstrações Contábeis foram elaboradas em observância às <text:s/>práticas contábeis adotadas no Brasil e aplicáveis às Organizações sem Fins Lucrativos, <text:s/>especialmente a Resolução 1.409/12 que aprovou a ITG 2002, que estabelece critérios e <text:s/>procedimentos específicos de avaliação, de registros dos componentes e variações patrimoniais <text:s/>e de estruturação das demonstrações contábeis, e as informações mínimas a serem divulgadas <text:s/>em nota explicativa das Associações sem finalidade de lucros. <text:s/></text:p>
      <text:p text:style-name="Preformatted_20_Text"><text:s/>A escrituração contábil foi realizada de forma individualizada, e ao final todas as Demonstrações <text:s/>inclusive esta Nota Explicativa, foram consolidadas e estão identificadas com o CNPJ da Matriz. <text:s/></text:p>
      <text:p text:style-name="Preformatted_20_Text">NOTA 3 — FORMALIDADE DA ESCRITURAÇÃO CONTÁBIL RESOLUÇÃO 1.330/11 (NBC ITG 2000) <text:s/></text:p>
      <text:p text:style-name="Preformatted_20_Text">A Organização, tem contratado escritório contábil terceirizado que mantém um sistema de <text:s/>escrituração uniforme dos seus atos e fatos administrativos, por meio de processo eletrônico. <text:s/>Os registros contábeis contem o número de identificação dos lançamentos relacionados ao <text:s/>respectivo documento de origem externa ou interna ou, na sua falta, em elementos que <text:s/>comprovem ou evidenciem fatos e a prática de atos administrativos. <text:s/></text:p>
      <text:p text:style-name="Preformatted_20_Text">A documentação contábil da ORGANIZAÇÃO é composta por todos os documentos, livros, <text:s/>papéis, registros e outras peças, que apóiam ou compõem a escrituração contábil que ficam <text:s/>arquivadas nos seus escritórios administrativos de cada unidade. <text:s/></text:p>
      <text:p text:style-name="Preformatted_20_Text">A documentação contábil é hábil, revestida das características essenciais definidas na <text:s/>legislação, na técnica-contábil ou aceitas pelos “usos e costumes”. A ORGANIZAÇÃO mantém <text:s/>em boa ordem a documentação contábil. <text:s/></text:p>
      <text:p text:style-name="Preformatted_20_Text">A Organização emite Carta de Responsabilidade, para o escritório contábil contratado <text:s/>anualmente. <text:s/></text:p>
      <text:p text:style-name="Preformatted_20_Text">NOTA 4 — CRITERIOS DE APURAÇÃO E DESPESA </text:p>
      <text:p text:style-name="Preformatted_20_Text">As Receitas referentes a Termos/Convênios/Contratos, são apropriadas quando da entrada <text:s/>dos recursos, adotando assim para a maioria das receitas o regime de caixa. <text:s/></text:p>
      <text:p text:style-name="Preformatted_20_Text">As Despesas são apropriadas pelo regime de competência. <text:s/></text:p>
      <text:p text:style-name="Preformatted_20_Text">NOTA 5 - PRINCIPAIS PRÁTICAS CONTÁBEIS ADOTADAS </text:p>
      <text:p text:style-name="Preformatted_20_Text">Caixa e Equivalentes de Caixa: Os valores contabilizados neste sub-grupo representam moeda <text:s/>em caixa e saldo bancários em 01/01/2024 até 31/12/2024, estes recursos possuem <text:s/>características de liquidez de caixa e de disponibilidade imediata. <text:s/></text:p>
      <text:p text:style-name="Preformatted_20_Text">Disponível em Caixa <text:s/></text:p>
      <text:p text:style-name="Preformatted_20_Text"><text:soft-page-break/><text:s/>Conta – 1.1.1.01.001.00001 </text:p>
      <text:p text:style-name="Preformatted_20_Text"><text:tab/>Caixa Geral </text:p>
      <text:p text:style-name="Preformatted_20_Text"><text:tab/>R$ 0,00</text:p>
      <text:p text:style-name="Preformatted_20_Text"><text:tab/></text:p>
      <text:p text:style-name="Preformatted_20_Text"/>
      <text:p text:style-name="Preformatted_20_Text"/>
      <text:p text:style-name="Preformatted_20_Text"/>
      <text:p text:style-name="Preformatted_20_Text">Banco conta movimento <text:s/></text:p>
      <text:p text:style-name="Preformatted_20_Text">Conta 1.1.1.02.002.00001 Conta Corrente -filial -2 R$ 15.610,90 Conta 1.1.1.02.002.00001 Conta Corrente -filial -3 R$ 0,00 </text:p>
      <text:p text:style-name="Preformatted_20_Text">Conta 1.1.1.02.002.00001</text:p>
      <text:p text:style-name="Preformatted_20_Text"><text:tab/> Conta Corrente -filial -4</text:p>
      <text:p text:style-name="Preformatted_20_Text"><text:tab/> R$ 0,00</text:p>
      <text:p text:style-name="Preformatted_20_Text"><text:tab/></text:p>
      <text:p text:style-name="Preformatted_20_Text"/>
      <text:p text:style-name="Preformatted_20_Text"/>
      <text:p text:style-name="Preformatted_20_Text"/>
      <text:p text:style-name="Preformatted_20_Text">Banco Conta Poupança <text:s/></text:p>
      <text:p text:style-name="Preformatted_20_Text">Conta 1.1.1.02.002.00002 Conta Poupança – filial -2 R$ 50.742,41Conta 1.1.1.02.002.00002 Conta Poupança – filial -3 R$ 45.767,58 </text:p>
      <text:p text:style-name="Preformatted_20_Text">Conta 1.1.1.02.002.00002</text:p>
      <text:p text:style-name="Preformatted_20_Text"><text:tab/> Conta Poupança</text:p>
      <text:p text:style-name="Preformatted_20_Text"><text:tab/> – filial -4 R$ 41.836,59</text:p>
      <text:p text:style-name="Preformatted_20_Text"><text:tab/></text:p>
      <text:p text:style-name="Preformatted_20_Text"/>
      <text:p text:style-name="Preformatted_20_Text"/>
      <text:p text:style-name="Preformatted_20_Text"/>
      <text:p text:style-name="Preformatted_20_Text">Banco Conta Aplicação <text:s/></text:p>
      <text:p text:style-name="Preformatted_20_Text">Conta 1.1.1.02.003.00001 Conta Aplicação – filial -2 R$13.113,22Conta 1.1.1.02.003.00001 Conta Aplicação – filial - 3 R$2.335,91</text:p>
      <text:p text:style-name="Preformatted_20_Text">Conta 1.1.1.02.003.00001</text:p>
      <text:p text:style-name="Preformatted_20_Text"><text:tab/> Conta Aplicação – filial - 4</text:p>
      <text:p text:style-name="Preformatted_20_Text"><text:tab/> R$3.609,29</text:p>
      <text:p text:style-name="Preformatted_20_Text"><text:tab/></text:p>
      <text:p text:style-name="Preformatted_20_Text"/>
      <text:p text:style-name="Preformatted_20_Text"/>
      <text:p text:style-name="Preformatted_20_Text"/>
      <text:p text:style-name="Preformatted_20_Text">Outros créditos <text:s/></text:p>
      <text:p text:style-name="Preformatted_20_Text">Conta 1.1.3.01.007.00003 Líquido de férias – filial -2 R$ 19.935,09 Conta 1.1.3.01.007.00003 Líquido de férias – filial -3 R$ 0,00 </text:p>
      <text:p text:style-name="Preformatted_20_Text">Conta 1.1.3.01.007.00003 </text:p>
      <text:p text:style-name="Preformatted_20_Text"><text:tab/>Líquido de férias – filial -4 </text:p>
      <text:p text:style-name="Preformatted_20_Text"><text:tab/>R$ 0,00</text:p>
      <text:p text:style-name="Preformatted_20_Text"><text:tab/></text:p>
      <text:p text:style-name="Preformatted_20_Text"/>
      <text:p text:style-name="Preformatted_20_Text"/>
      <text:p text:style-name="Preformatted_20_Text"/>
      <text:p text:style-name="Preformatted_20_Text">Imobílizado de Terceiros — Registra bens imobilizados em uso da Organizaçáo que foram <text:s/>adquiridos com Recursos de Públicos, através do Termo de Colaboração№ 524/2019-SE 1424/2024-SE-1724/2024-SE, firmado com a Secretaria de Educação, que após a aquisição, foí <text:s/>devidamente elaborado Termo de Doação e Termo de Tombamento e protocolado junto ao <text:s/>Órgão Competente. <text:s/></text:p>
      <text:p text:style-name="Preformatted_20_Text">NOTA 6 — ATIVO NÃO-CIRCULANTE (IMOBILIZADO E INTANGÍVEL)</text:p>
      <text:p text:style-name="Preformatted_20_Text">A Organização, näo possui ativos lmobilizados e Intangíveis. </text:p>
      <text:p text:style-name="Preformatted_20_Text">0s Ativos lmobilizados usados pela a Organizaçăo săo doados pela Administraçáo Pública, <text:s/>vinculados ao Termo de Colaboração № 524/2019-SE-1424/2024-SE-1724/2024-SE, controlados em <text:s/>Contas de Controle de Bens de Terceiros. <text:s/></text:p>
      <text:p text:style-name="Preformatted_20_Text">Conta 1.2.3.02.001.00001 Móveis e utensílios -filial -2 R$ 52.400,03Conta 1.2.3.02.001.00001 Móveis e utensílios -filial -3 R$ 15.006,40Conta 1.2.3.02.001.00001 Móveis e utensílios -filial -4 R$ 151.722,62Conta 1.2.3.02.001.00002 Equip de Tec e Inform – filial - 2 R$ 2.660,16</text:p>
      <text:p text:style-name="Preformatted_20_Text">Conta 1.2.3.02.001.00002 Equip de Tec e Inform – filial - 3 R$ 0,00Conta 1.2.3.02.001.00002 Equip de Tec e Inform – filial - 4 R$ 34.596,60Conta 1.2.3.02.001.00003 Brinquedos -filial - 2 R$1.062,38Conta 1.2.3.02.001.00003 <text:soft-page-break/>Brinquedos -filial - 3 R$ 13.348,00Conta 1.2.3.02.001.00003 Brinquedos -filial - 4 R$ 29.108,00Conta 1.2.3.02.001.00004 Maquinas e equipamentos-filial - 2 R$ 25.447,18Conta 1.2.3.02.001.00004 Maquinas e equipamentos-filial - 3 R$ 0,00</text:p>
      <text:p text:style-name="Preformatted_20_Text">Conta 1.2.3.02.001.00004</text:p>
      <text:p text:style-name="Preformatted_20_Text"><text:tab/> Maquinas e equipamentos-filial -</text:p>
      <text:p text:style-name="Preformatted_20_Text"><text:tab/> 4R$ 17.000,00</text:p>
      <text:p text:style-name="Preformatted_20_Text"><text:tab/></text:p>
      <text:p text:style-name="Preformatted_20_Text"/>
      <text:p text:style-name="Preformatted_20_Text"/>
      <text:p text:style-name="Preformatted_20_Text"/>
      <text:p text:style-name="Preformatted_20_Text"><text:s/></text:p>
      <text:p text:style-name="Preformatted_20_Text">NOTA 7 — OBRIGAÇÕES A CURTO PRAZO (PASSIVO CIRCULANTE)</text:p>
      <text:p text:style-name="Preformatted_20_Text">Este grupo está composto pelo seu valor nominal, original e representa o saldo credor de <text:s/>fornecedores em geral, obrigações fiscais-empregatícias, tributárias e outras obrigações, bem <text:s/>como as provisões sociais. <text:s/></text:p>
      <text:p text:style-name="Preformatted_20_Text">Passivo Circulante e Não Circulante: Os passivos circulantes e não circulantes são demonstrados <text:s/>pelos valores conhecidos ou calculáveis acrescidos, quando aplicável, dos correspondentes <text:s/>encargos incorridos até a data do balanço patrimonial, as despesas são apropriadas em regime de <text:s/>competência. <text:s/></text:p>
      <text:p text:style-name="Preformatted_20_Text">Obrigações com funcionários: Registra valores e saldos a pagar referente a folha de pagamento, <text:s/>entre outros. <text:s/></text:p>
      <text:p text:style-name="Preformatted_20_Text">Conta 2.1.4.01.001.00001 Salários a pagar- filial-2 R$0,00Conta 2.1.4.01.001.00001 Salários a pagar- filial-3 R$0,00Conta 2.1.4.01.001.00001 Salários a pagar- filial-4 R$0,00Conta 2.1.3.01.001.00008 IRRF sob folha- filial -2 R$ 446,24 </text:p>
      <text:p text:style-name="Preformatted_20_Text">Conta 2.1.3.01.001.00008 IRRF sob folha- filial -3 R$0,00Conta 2.1.3.01.001.00008 IRRF sob folha- filial -4 R$0,00Conta 2.1.3.01.001.00009 PIS – PASEP – filial -2 R$ 1.034,18Conta 2.1.3.01.001.00009 PIS – PASEP – filial -3 R$0,00Conta 2.1.3.01.001.00009 PIS – PASEP – filial -4 R$0,00</text:p>
      <text:p text:style-name="Preformatted_20_Text">Conta 2.1.4.01.001.00003</text:p>
      <text:p text:style-name="Preformatted_20_Text"><text:tab/> Liquido de rescisão-filial-</text:p>
      <text:p text:style-name="Preformatted_20_Text"><text:tab/> 4 R$ 3.337,99</text:p>
      <text:p text:style-name="Preformatted_20_Text"><text:tab/></text:p>
      <text:p text:style-name="Preformatted_20_Text"/>
      <text:p text:style-name="Preformatted_20_Text"/>
      <text:p text:style-name="Preformatted_20_Text"/>
      <text:p text:style-name="Preformatted_20_Text">Encargos Parte Empresa: Registra valores a pagar referente a encargos trabalhistas Conta 2.1.4.01.002.00001 INSS à pagar – filial - 2 R$ 19.632,00Conta 2.1.4.01.002.00001 INSS à pagar – filial - 3 R$0,00Conta 2.1.4.01.002.00001 INSS à pagar – filial - 4 R$0,00Conta 2.1.4.01.002.00002 FGTS – filial - 2 R$4.655,63Conta 2.1.4.01.002.00002 FGTS – filial - 3 R$0,00Conta 2.1.4.01.002.00002 FGTS – filial - 4 R$0,00Conta 2.1.4.01.002.00004 Mensalidade associativa – filial -2 R$ 180,00Conta 2.1.4.01.002.00004 Mensalidade associativa – filial -3 R$0,00</text:p>
      <text:p text:style-name="Preformatted_20_Text">Conta 2.1.4.01.002.00004</text:p>
      <text:p text:style-name="Preformatted_20_Text"><text:tab/> Mensalidade associativa</text:p>
      <text:p text:style-name="Preformatted_20_Text"><text:tab/> – filial -4 R$443,36</text:p>
      <text:p text:style-name="Preformatted_20_Text"><text:tab/></text:p>
      <text:p text:style-name="Preformatted_20_Text"/>
      <text:p text:style-name="Preformatted_20_Text"/>
      <text:p text:style-name="Preformatted_20_Text"/>
      <text:p text:style-name="Preformatted_20_Text">Provisão de Férias/FGTS Rescisório: Registra provisionamentos com base nos direitos adquiridos <text:s/>pelos empregados e são baixadas conforme o pagamento até a data do balanço. Uma provisão é reconhecida em decorrência de um evento passado que originou um passivo, <text:s/>sendo provável que um recurso econômico possa ser requerido para saldar a obrigação. A <text:s/>Organização mantém valores em conta poupança reservados para pagamento destas <text:s/>obrigações. </text:p>
      <text:p text:style-name="Preformatted_20_Text">Conta 2.1.4.01.003.00001 Provisão de Férias - filial -2 R$ 46.405,26Conta 2.1.4.01.003.00001 Provisão de Férias - filial -3 R$30.166,37Conta 2.1.4.01.003.00001 Provisão de Férias - filial -4 R$36.537,45Conta 2.1.4.01.003.00003 Provisão INSS Rescisório-filial-2 R$11.829,69</text:p>
      <text:p text:style-name="Preformatted_20_Text">Conta 2.1.4.01.003.00003 Provisão INSS Rescisório-filial-3 R$8.758,13Conta 2.1.4.01.003.00003 Provisão INSS Rescisório-filial-4 R$10.082,36Conta 2.1.4.01.003.00005 Provisão FGTS Rescisório-filial-2 R$ 3.712,45Conta <text:soft-page-break/>2.1.4.01.003.00005 Provisão FGTS Rescisório-filial-3 R$2.683,07</text:p>
      <text:p text:style-name="Preformatted_20_Text">Conta 2.1.4.01.003.00005</text:p>
      <text:p text:style-name="Preformatted_20_Text"><text:tab/> Provisão FGTS Rescisório-filial-4</text:p>
      <text:p text:style-name="Preformatted_20_Text"><text:tab/> R$3.162,58</text:p>
      <text:p text:style-name="Preformatted_20_Text"><text:tab/></text:p>
      <text:p text:style-name="Preformatted_20_Text"/>
      <text:p text:style-name="Preformatted_20_Text"/>
      <text:p text:style-name="Preformatted_20_Text"/>
      <text:p text:style-name="Preformatted_20_Text">Obrigações Administrativas: Registra valores de despesas fixas necessárias para o <text:s/>funcionamento da Organização. </text:p>
      <text:p text:style-name="Preformatted_20_Text">Conta 3.2.2.01.004.00001 Contas de Energia Elétrica-filial-2 R$ 4.843,75Conta 3.2.2.01.004.00001 Contas de Energia Elétrica-filial-3 R$ 2.383,01Conta 3.2.2.01.004.00001 Contas de Energia Elétrica-filial-4 R$ 0,00Conta 3.2.2.01.004.00002 Agua e esgoto-filial-2 R$20.576,25</text:p>
      <text:p text:style-name="Preformatted_20_Text">Conta 3.2.2.01.004.00002 Agua e esgoto-filial-3 R$ 8.726,77Conta 3.2.2.01.004.00002 Agua e esgoto-filial-4 R$ 0,00Conta 3.2.2.01.004.00003 Conta de internet-filial - 2 R$3.316,54Conta 3.2.2.01.004.00003 Conta de internet-filial - 3 R$ 748,11Conta 3.2.2.01.004.00003 Conta de internet-filial - 4 R$ 0,00Conta 3.2.2.01.002.00001 Aluguel – filial - 2 R$79.115,40Conta 3.2.2.01.002.00001 Aluguel – filial - 3 R$ 61.752,30Conta 3.2.2.01.002.00001 Aluguel – filial - 4 R$ 56.818,37Conta 3.2.2.01.004.00008 Honorários Contábeis-filial-2 R$45.464,00Conta 3.2.2.01.004.00008 Honorários Contábeis-filial-3 R$ 11.420,00</text:p>
      <text:p text:style-name="Preformatted_20_Text">Conta 3.2.2.01.004.00008</text:p>
      <text:p text:style-name="Preformatted_20_Text"><text:tab/> Honorários Contábeis-filial-4</text:p>
      <text:p text:style-name="Preformatted_20_Text"><text:tab/> R$ 12.824,00</text:p>
      <text:p text:style-name="Preformatted_20_Text"><text:tab/></text:p>
      <text:p text:style-name="Preformatted_20_Text"/>
      <text:p text:style-name="Preformatted_20_Text"/>
      <text:p text:style-name="Preformatted_20_Text"/>
      <text:p text:style-name="Preformatted_20_Text">Conta 2.3 .6.01 .001 .00 0 02 Superavit Acumulado Exercício Anteriores R$110.480,10 2.3 .7.01 .001 .00 0 01</text:p>
      <text:p text:style-name="Preformatted_20_Text">NOTA 8- PATRIMÕNIO LÍQUIDO </text:p>
      <text:p text:style-name="Preformatted_20_Text">O patrimônio líquido é apresentado em valores atualizados e compreende o Patrimônio Social, <text:s/>acrescido do resultado do exercício período, os ajustes de avaliação patrimonial considerados, <text:s/>enquanto não computados no resultado do exercício em obediência ao regime de competência. <text:s/></text:p>
      <text:p text:style-name="Preformatted_20_Text">Patrimônio Liquido - Apuração do Resultado: O resultado foi apurado segundo o Regime de <text:s/>Competência. As receitas são provenientes da Parceria com a Secretaria de Educação de <text:s/>Guarulhos e Arujá, Rendimentos de Aplicações Financeiras e Doações, para a execução dos serviços <text:s/>de atendimento a creche as Despesas são prevista em Plano de Trabalho, para que assim possam ser <text:s/>confiavelmente mensurados. Todos os valores realizados são reconhecidos como resultado. </text:p>
      <text:p text:style-name="Preformatted_20_Text">Conta</text:p>
      <text:p text:style-name="Preformatted_20_Text"><text:tab/> Superavit do Exercício</text:p>
      <text:p text:style-name="Preformatted_20_Text"><text:tab/> R$ 293.634,70</text:p>
      <text:p text:style-name="Preformatted_20_Text"><text:tab/></text:p>
      <text:p text:style-name="Preformatted_20_Text"/>
      <text:p text:style-name="Preformatted_20_Text"/>
      <text:p text:style-name="Preformatted_20_Text"/>
      <text:p text:style-name="Preformatted_20_Text">QUADRO DEMONSTRATIVO DO IMOBILIZADO EM 31/12/2024 <text:s/></text:p>
      <text:p text:style-name="Preformatted_20_Text">Conta 1.2.3.02.001.00001 Móveis e utensílios -filial -2 R$ 52.400,03Conta 1.2.3.02.001.00001 Móveis e utensílios -filial -3 R$ 15.006,40Conta 1.2.3.02.001.00001 Móveis e utensílios -filial -4 R$ 151.722,62Conta 1.2.3.02.001.00002 Equip de Tec e Inform – filial - 2 R$ 2.660,16</text:p>
      <text:p text:style-name="Preformatted_20_Text">Conta 1.2.3.02.001.00002 Equip de Tec e Inform – filial - 3 R$ 0,00Conta 1.2.3.02.001.00002 Equip de Tec e Inform – filial - 4 R$ 34.596,60Conta 1.2.3.02.001.00003 Brinquedos -filial - 2 R$1.062,38Conta 1.2.3.02.001.00003 Brinquedos -filial - 3 R$ 13.348,00Conta 1.2.3.02.001.00003 Brinquedos -filial - 4 R$ 29.108,00Conta 1.2.3.02.001.00004 Maquinas e equipamentos-filial - 2 R$ 25.447,18Conta 1.2.3.02.001.00004 Maquinas e equipamentos-filial - 3 R$ 0,00</text:p>
      <text:p text:style-name="Preformatted_20_Text"/>
      <text:p text:style-name="Preformatted_20_Text"/>
      <text:p text:style-name="Preformatted_20_Text"><text:soft-page-break/>Conta 1.2.3.02.001.00004</text:p>
      <text:p text:style-name="Preformatted_20_Text"><text:tab/> Maquinas e equipamentos-filial -</text:p>
      <text:p text:style-name="Preformatted_20_Text"><text:tab/> 4R$ 17.000,00</text:p>
      <text:p text:style-name="Preformatted_20_Text"><text:tab/></text:p>
      <text:p text:style-name="Preformatted_20_Text"/>
      <text:p text:style-name="Preformatted_20_Text"/>
      <text:p text:style-name="Preformatted_20_Text"/>
      <text:p text:style-name="Preformatted_20_Text"><text:s/></text:p>
      <text:p text:style-name="Preformatted_20_Text">NOTA 9 — SUBVENÇÕES/CONVÊNIOS PÚBLICOS/PARCERIAS Resolução CFC No. 1.305/10 (NBC <text:s/>TG 07) </text:p>
      <text:p text:style-name="Preformatted_20_Text">São recursos financeiros provenientes de convênios e parcerias firmados com órgãos <text:s/>governamentais, e tem como objetivo principal operacionalizar projetos e atividades pré determinadas. Periodicamente, a ORGANIZAÇÃO presta conta de todo o fluxo financeiro e <text:s/>operacional aos órgáos competentes, através de prestações de contas, ficando também toda <text:s/>documentação a disposição para qualquer fiscalização. <text:s/></text:p>
      <text:p text:style-name="Preformatted_20_Text">Os convênios e termos firmados estão de acordo com o estatuto social da ORGANIZAÇÃO e as <text:s/>despesas de acordo com suas finalidades. <text:s/></text:p>
      <text:p text:style-name="Preformatted_20_Text">A Organização cumpre o Comunicado SDG № 016/2018 e 019/2018 do Tribunal de contas do <text:s/>Estado de São Paulo, que dá diretrizes para a Lei Federal n° 12.527/2011 - Lei reguladoras da <text:s/>Transferência e do Acesso à Informação, divulgando em nosso site toda a relação de documentos <text:s/>que trata as SDG, entre eles as Demonstrações Contábeis. <text:s/></text:p>
      <text:p text:style-name="Preformatted_20_Text">Para a contabilização de sua PARCERIA governamental a entidade atendeu a Resolução №. <text:s/>1.305/10 do Conselho Federal de Contabilidade/CFC que aprovou a NBC TG 07-Subvenção e <text:s/>Assistência Governamentais e a Resolução do CFC № 1409/12 que aprovou a ITG 2002. <text:s/></text:p>
      <text:p text:style-name="Preformatted_20_Text">Quadro de Receitas/Despesa- Execução da Parceria Termo Colaboração n°- 524/2019 – Filial-2 <text:s/></text:p>
      <text:p text:style-name="Preformatted_20_Text">Atendimento de Creche </text:p>
      <text:p text:style-name="Preformatted_20_Text">Valor de Repasse (01/01/2024 até 31/12/2024) R$ 1.483.631,98 Valor de rendimentos R$ 6.483,99 Recuperação de despesas R$ 105.818,70 <text:s/>Total de Recursos para aplicação no objeto R$ 1.595.934,67 <text:s/>Valor aplicado na execução Termo de Colaboração R$ 1.561.459,65 <text:s/></text:p>
      <text:p text:style-name="Preformatted_20_Text">Saldo Contábil </text:p>
      <text:p text:style-name="Preformatted_20_Text"><text:tab/>R$ 34.475,02</text:p>
      <text:p text:style-name="Preformatted_20_Text"><text:tab/></text:p>
      <text:p text:style-name="Preformatted_20_Text"/>
      <text:p text:style-name="Preformatted_20_Text"/>
      <text:p text:style-name="Preformatted_20_Text"/>
      <text:p text:style-name="Preformatted_20_Text">Quadro de Receitas/Despesa-Execução da Parceria Termo Colaboração n°- 1424/2024 – Filial-3 <text:s/></text:p>
      <text:p text:style-name="Preformatted_20_Text">Atendimento de Creche </text:p>
      <text:p text:style-name="Preformatted_20_Text">Valor de Repasse (01/01/2024 até 31/12/2024) R$ 996.976,38 Valor de rendimentos R$ 651,12 Recuperação de despesas R$ 21.780,09 <text:s/>Total de Recursos para aplicação no objeto R$ 1.019.407,59 <text:s/>Valor aplicado na execução Termo de Colaboração R$ 984.557,27 <text:s/></text:p>
      <text:p text:style-name="Preformatted_20_Text">Saldo Contábil </text:p>
      <text:p text:style-name="Preformatted_20_Text"><text:tab/>R$ 34.850,32</text:p>
      <text:p text:style-name="Preformatted_20_Text"><text:tab/></text:p>
      <text:p text:style-name="Preformatted_20_Text"/>
      <text:p text:style-name="Preformatted_20_Text"/>
      <text:p text:style-name="Preformatted_20_Text"/>
      <text:p text:style-name="Preformatted_20_Text">Quadro de Receitas/Despesa-Execução da Parceria Termo Colaboração n°- 1724/2024 – Filial-4 <text:s/>Atendimento de Creche </text:p>
      <text:p text:style-name="Preformatted_20_Text">Valor de Repasse (01/01/2024 até 31/12/2024) R$ 1.245.204,69 <text:s/>Valor de rendimentos R$ 182,52 <text:s/>Recuperação de despesas R$ 15.794,10 <text:s/>Total de Recursos para aplicação no objeto R$ 1.261.181,31 <text:s/>Valor aplicado na execução Termo de Colaboração R$ 1.036.871,95 <text:s/></text:p>
      <text:p text:style-name="Preformatted_20_Text">Saldo Contábil </text:p>
      <text:p text:style-name="Preformatted_20_Text"><text:tab/>R$ 224.309,36 </text:p>
      <text:p text:style-name="Preformatted_20_Text"><text:tab/></text:p>
      <text:p text:style-name="Preformatted_20_Text"/>
      <text:p text:style-name="Preformatted_20_Text"/>
      <text:p text:style-name="Preformatted_20_Text"><text:soft-page-break/></text:p>
      <text:p text:style-name="Preformatted_20_Text">NOTA 10 — DO RESULTADO DO EXERCÍCIO</text:p>
      <text:p text:style-name="Preformatted_20_Text"><text:tab/></text:p>
      <text:p text:style-name="Preformatted_20_Text"/>
      <text:p text:style-name="Preformatted_20_Text"/>
      <text:p text:style-name="Preformatted_20_Text"/>
      <text:p text:style-name="Preformatted_20_Text">O DÉFICIT no período 01/01/2024 à 31/12/2024 irá incorporar ao Patrimônio Social em <text:s/>conformidade com as exigências legais, estatutárias e a Resolução 1.409/12 que aprovou a IT <text:s/>G2002. </text:p>
      <text:p text:style-name="Preformatted_20_Text">NOTA 11 – DEMONSTRAÇÃO DO FLUXO DE CAIXA (DFC)</text:p>
      <text:p text:style-name="Preformatted_20_Text"><text:tab/></text:p>
      <text:p text:style-name="Preformatted_20_Text"/>
      <text:p text:style-name="Preformatted_20_Text"/>
      <text:p text:style-name="Preformatted_20_Text"/>
      <text:p text:style-name="Preformatted_20_Text">A Demonstração do Fluxo de Caixa foi elaborada em conformidade com a Resolução do CFC №. <text:s/>1.296/10 que aprovou a NBC TG 03 — Demonstração dos Fluxos de Caixa e também de acordo com <text:s/>a Resolução 1.152/2009 que aprovou a NBC TG 13. <text:s/></text:p>
      <text:p text:style-name="Preformatted_20_Text">O Método na elaboração do Fluxo de Caixa que a ASSOCIAÇÃO optou foi o DIRETO. </text:p>
      <text:p text:style-name="Preformatted_20_Text">NOTA 12 – DOAÇÕES E CONTRIBUIÇÕES RECEBIDAS </text:p>
      <text:p text:style-name="Preformatted_20_Text"><text:s/>A Organização NÃO teve arrecadação de recursos provenientes de doações. <text:s text:c="2"/></text:p>
      <text:p text:style-name="Preformatted_20_Text">NOTA 13 - RENUNCIA FISCAL </text:p>
      <text:p text:style-name="Preformatted_20_Text">A ASSOCIAÇÃO é imune à incidência de impostos por força do art. 150, Inciso VI alínea “C” e seu <text:s/>parágrafo 4º e artigo 195, parágrafo 7º da Constituição Federal de 05 de outubro de 1988. <text:s/>Porém não faz uso da imunidade dos Impostos. </text:p>
      <text:p text:style-name="Preformatted_20_Text">A ASSOCIAÇÃO é isenta à incidência da Taxa de Fiscalização/TLIF por força da Lei No. 3738/2010, Art. <text:s/>17, Inciso XII. <text:s/></text:p>
      <text:p text:style-name="Preformatted_20_Text">“Instituições de ensino comunitárias, confessionais e/ou filantrópicas, que atua em parceria com a <text:s/>rede municipal de ensino, suprindo ou complementando os serviços educacionais. ” creche através de Termos de Colaboração com a Secretaria de Educação. <text:s/></text:p>
      <text:p text:style-name="Preformatted_20_Text">Porém não faz uso da isenção deste Imposto. <text:s/></text:p>
      <text:p text:style-name="Preformatted_20_Text">NOTA 14 — OBRIGAÇÕES DE LONGO PRAZO (garantias, taxas de juros e data de vencimento)A Associação não efetuou despesas a longo prazo <text:s/></text:p>
      <text:p text:style-name="Preformatted_20_Text">NOTA 15 — SEGUROS CONTRATADOS </text:p>
      <text:p text:style-name="Preformatted_20_Text">A Associação não tem seguros contratados. <text:s/></text:p>
      <text:p text:style-name="Preformatted_20_Text">NOTA 16 — ATIVO IMOBILIZADO (depreciação, amortização e exaustão) <text:s/></text:p>
      <text:p text:style-name="Preformatted_20_Text">A Associação não possui ativos imobilizados próprios, quando vier a adquirir seráo escritura dos <text:s/>obedecendo a obrigatoriedade dos reconhecimentos com base em estimativa de sua vida útil. <text:s/></text:p>
      <text:p text:style-name="Preformatted_20_Text">NOTA 17— ATENDIMENTOS COM RECURSOS PROPRIOS <text:s/></text:p>
      <text:p text:style-name="Preformatted_20_Text">A Associação não realizou no exercício atendimentos com recursos próprios. <text:s/></text:p>
      <text:p text:style-name="Preformatted_20_Text">NOTA 18 — DESCRIÇÃO DE GRATUIDADES (atendimentos) </text:p>
      <text:p text:style-name="Preformatted_20_Text">A Associação executou no exercício o atendimento gratuito de creche em parceria com a <text:s/>Secretaria de Educação de Guarulhos, conforme quadro abalxo: <text:s/></text:p>
      <text:p text:style-name="Preformatted_20_Text"><text:s/>Prefeitura Guarulhos <text:s/></text:p>
      <text:p text:style-name="Preformatted_20_Text">Descrição Filial -2 </text:p>
      <text:p text:style-name="Preformatted_20_Text">N.atend.previsto 125 </text:p>
      <text:p text:style-name="Preformatted_20_Text">Vlr individual 728,30 </text:p>
      <text:p text:style-name="Preformatted_20_Text">N.atendidos 120 </text:p>
      <text:p text:style-name="Preformatted_20_Text">Percentual gratuidade </text:p>
      <text:p text:style-name="Preformatted_20_Text"><text:tab/>100%</text:p>
      <text:p text:style-name="Preformatted_20_Text"><text:tab/></text:p>
      <text:p text:style-name="Preformatted_20_Text"/>
      <text:p text:style-name="Preformatted_20_Text"/>
      <text:p text:style-name="Preformatted_20_Text"/>
      <text:p text:style-name="Preformatted_20_Text">Descrição Filial - 3 </text:p>
      <text:p text:style-name="Preformatted_20_Text">N.atend.previsto 125 </text:p>
      <text:p text:style-name="Preformatted_20_Text">Vlr individual 728,30 </text:p>
      <text:p text:style-name="Preformatted_20_Text">N.atendidos 120 </text:p>
      <text:p text:style-name="Preformatted_20_Text">Percentual gratuidade </text:p>
      <text:p text:style-name="Preformatted_20_Text"><text:tab/>100%</text:p>
      <text:p text:style-name="Preformatted_20_Text"><text:tab/></text:p>
      <text:p text:style-name="Preformatted_20_Text"/>
      <text:p text:style-name="Preformatted_20_Text"/>
      <text:p text:style-name="Preformatted_20_Text"><text:soft-page-break/></text:p>
      <text:p text:style-name="Preformatted_20_Text">Descrição Filial - 4 </text:p>
      <text:p text:style-name="Preformatted_20_Text">N.atend.previsto 125 </text:p>
      <text:p text:style-name="Preformatted_20_Text">Vlr individual 728,30 </text:p>
      <text:p text:style-name="Preformatted_20_Text">N.atendidos 120 </text:p>
      <text:p text:style-name="Preformatted_20_Text">Percentual gratuidade </text:p>
      <text:p text:style-name="Preformatted_20_Text"><text:tab/>100%</text:p>
      <text:p text:style-name="Preformatted_20_Text"><text:tab/></text:p>
      <text:p text:style-name="Preformatted_20_Text"/>
      <text:p text:style-name="Preformatted_20_Text"/>
      <text:p text:style-name="Preformatted_20_Text"/>
      <text:p text:style-name="Preformatted_20_Text">NOTA 19 — CUSTO E VALORES RECONHECIDOS <text:s/></text:p>
      <text:p text:style-name="Preformatted_20_Text">Os valores reconhecidos de repasses não foram suficientes para o custeio do atendimento. </text:p>
      <text:p text:style-name="Preformatted_20_Text">NOTA 20 — FORMA JURÍDICA CONFORME A LEGISLAÇÃO VIGENTE </text:p>
      <text:p text:style-name="Preformatted_20_Text">A ASSOCIAÇÃO é uma associação sem fins lucrativos e econômicos regida pelo seu Estatuto <text:s/>Social e contempla os artigos 44 a 61 do Código Civil. <text:s/></text:p>
      <text:p text:style-name="Preformatted_20_Text">Carta de Responsabilidade da Administração <text:s/></text:p>
      <text:p text:style-name="Preformatted_20_Text">Conquista Contabil Ltda <text:s/></text:p>
      <text:p text:style-name="Preformatted_20_Text">CNPJ. 48.958.138/0001-24 </text:p>
      <text:p text:style-name="Preformatted_20_Text">Prezados: </text:p>
      <text:p text:style-name="Preformatted_20_Text">Eu, EMERSON DA SILVA PESTANA, DECLARO para os devidos fins, como Presidente e <text:s/>responsável legal da ASSOCIAÇÃO MORADORES DO JARDIM SÃO FRANCISCO, CNPJ. <text:s/>13.668.931/0001-04, que as informações relativas ao período 01/01/2024 à 31/12/2024, fornecidas ao <text:s/>escritório contábil acima descrito, para escrituração e elaboração das demonstrações contábeis, <text:s/>obrigações acessórias, apuração de tributos e arquivos eletrônicos exigidos pela fiscalização federal, <text:s/>estadual, municipal, trabalhista e previdenciária são fidedignas. </text:p>
      <text:p text:style-name="Preformatted_20_Text">Também declaramos: </text:p>
      <text:p text:style-name="Preformatted_20_Text">* Que os controles internos adotados pela nossa Organização são de responsabilidade da nossa <text:s/>gestão administrativa e estão adequados ao tipo de atividade e volume de transações; <text:s/></text:p>
      <text:p text:style-name="Preformatted_20_Text">* Que não realizamos nenhum tipo de operação que possa ser considerada ilegal, frente à legislação <text:s/>vigente; <text:s/></text:p>
      <text:p text:style-name="Preformatted_20_Text">* Que todos os documentos e/ou informações que geramos e recebemos de nossos fornecedores e <text:s/>prestadores de serviços, encaminhados para a elaboração da escrituração contábil e demais contratos, <text:s/>estão revestidos de total idoneidade; </text:p>
      <text:p text:style-name="Preformatted_20_Text">Além disso, declaramos que não existem quaisquer fatos ocorridos no período base que afetam ou <text:s/>possam afetar as demonstrações contábeis ou, ainda, a continuidade das operações da <text:s/>Organização. </text:p>
      <text:p text:style-name="Preformatted_20_Text">Também confirmamos que não houve: </text:p>
      <text:p text:style-name="Preformatted_20_Text">Fraude envolvendo a administração ou empregados em cargos de responsabilidade ou confiança; Fraude envolvendo terceiros que poderiam ter efeito material nas demonstrações contábeis, Violação de leis, normas ou regulamentos cujos efeitos deveriam ser considerados para divuigação <text:s/>as demonstrações contábeis, ou mesmo dar origem ao registro de provisão para contingências <text:s/>passivas. </text:p>
      <text:p text:style-name="Preformatted_20_Text">Atenciosamente, <text:s/></text:p>
      <text:p text:style-name="Preformatted_20_Text">Guarulhos, 12 de maio de 2025. </text:p>
      <text:p text:style-name="Preformatted_20_Text">______________________________________ <text:s/></text:p>
      <text:p text:style-name="Preformatted_20_Text"><text:s/>EMERSON DA SILVA PESTANA <text:s text:c="2"/>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0" meta:image-count="0" meta:object-count="0" meta:page-count="11" meta:paragraph-count="330" meta:word-count="4043" meta:character-count="32898" meta:non-whitespace-character-count="28654"/>
    <meta:generator>LibreOffice/25.2.3.2$Windows_X86_64 LibreOffice_project/bbb074479178df812d175f709636b368952c2ce3</meta:generator>
  </office:meta>
</office:document-meta>
</file>