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2.6209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2.9291in"/>
    </style:style>
    <style:style style:name="co9" style:family="table-column">
      <style:table-column-properties fo:break-before="auto" style:column-width="4.4709in"/>
    </style:style>
    <style:style style:name="co10" style:family="table-column">
      <style:table-column-properties fo:break-before="auto" style:column-width="2.1583in"/>
    </style:style>
    <style:style style:name="co11" style:family="table-column">
      <style:table-column-properties fo:break-before="auto" style:column-width="3.0063in"/>
    </style:style>
    <style:style style:name="co12" style:family="table-column">
      <style:table-column-properties fo:break-before="auto" style:column-width="0.7709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0.5398in"/>
    </style:style>
    <style:style style:name="co15" style:family="table-column">
      <style:table-column-properties fo:break-before="auto" style:column-width="1.1563in"/>
    </style:style>
    <style:style style:name="co16" style:family="table-column">
      <style:table-column-properties fo:break-before="auto" style:column-width="1.9272in"/>
    </style:style>
    <style:style style:name="co17" style:family="table-column">
      <style:table-column-properties fo:break-before="auto" style:column-width="2.2354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305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9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7.5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9"/>
          <table:table-cell table:style-name="ce9" table:number-columns-repeated="3"/>
          <table:table-cell table:style-name="ce2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Balancete de Verificação</text:p>
          </table:table-cell>
          <table:covered-table-cell table:number-columns-repeated="5" table:style-name="ce10"/>
          <table:covered-table-cell table:style-name="ce30"/>
          <table:table-cell table:number-columns-repeated="16377"/>
        </table:table-row>
        <table:table-row table:style-name="ro2">
          <table:table-cell table:style-name="ce3"/>
          <table:table-cell table:style-name="ce11" table:number-columns-repeated="5"/>
          <table:table-cell table:style-name="ce31"/>
          <table:table-cell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table:number-columns-repeated="2"/>
          <table:table-cell table:style-name="ce22" office:value-type="string" calcext:value-type="string">
            <text:p><text:span text:style-name="T3">328.333,92</text:span><text:span text:style-name="T4">D</text:span></text:p>
          </table:table-cell>
          <table:table-cell table:style-name="ce25" office:value-type="float" office:value="2129609.96" calcext:value-type="float">
            <text:p>2,129,609.96</text:p>
          </table:table-cell>
          <table:table-cell table:style-name="ce25" office:value-type="float" office:value="2176110.42" calcext:value-type="float">
            <text:p>2,176,110.42</text:p>
          </table:table-cell>
          <table:table-cell table:style-name="ce32" office:value-type="string" calcext:value-type="string">
            <text:p><text:span text:style-name="T3">281.833,46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13" office:value-type="string" calcext:value-type="string" table:number-columns-spanned="2" table:number-rows-spanned="1">
            <text:p>ATIVO CIRCULANTE</text:p>
          </table:table-cell>
          <table:covered-table-cell table:style-name="ce20"/>
          <table:table-cell table:style-name="ce23" office:value-type="string" calcext:value-type="string">
            <text:p><text:span text:style-name="T3">267.439,97</text:span><text:span text:style-name="T4">D</text:span></text:p>
          </table:table-cell>
          <table:table-cell table:style-name="ce26" office:value-type="float" office:value="2129325.93" calcext:value-type="float">
            <text:p>2,129,325.93</text:p>
          </table:table-cell>
          <table:table-cell table:style-name="ce26" office:value-type="float" office:value="2173051.5" calcext:value-type="float">
            <text:p>2,173,051.50</text:p>
          </table:table-cell>
          <table:table-cell table:style-name="ce33" office:value-type="string" calcext:value-type="string">
            <text:p><text:span text:style-name="T3">223.714,4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DISPONIVEL</text:p>
          </table:table-cell>
          <table:covered-table-cell table:style-name="ce15"/>
          <table:table-cell table:style-name="ce24" office:value-type="string" calcext:value-type="string">
            <text:p><text:span text:style-name="T3">267.439,97</text:span><text:span text:style-name="T4">D</text:span></text:p>
          </table:table-cell>
          <table:table-cell table:style-name="ce27" office:value-type="float" office:value="2058897.67" calcext:value-type="float">
            <text:p>2,058,897.67</text:p>
          </table:table-cell>
          <table:table-cell table:style-name="ce27" office:value-type="float" office:value="2102623.24" calcext:value-type="float">
            <text:p>2,102,623.24</text:p>
          </table:table-cell>
          <table:table-cell table:style-name="ce34" office:value-type="string" calcext:value-type="string">
            <text:p><text:span text:style-name="T3">223.714,4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24" office:value-type="string" calcext:value-type="string">
            <text:p><text:span text:style-name="T3">9.981,37</text:span><text:span text:style-name="T4">D</text:span></text:p>
          </table:table-cell>
          <table:table-cell table:style-name="ce27" office:value-type="float" office:value="212.61" calcext:value-type="float">
            <text:p>212.61</text:p>
          </table:table-cell>
          <table:table-cell table:style-name="ce27" office:value-type="float" office:value="10193.98" calcext:value-type="float">
            <text:p>10,193.98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6" office:value-type="string" calcext:value-type="string">
            <text:p>CAIXA</text:p>
          </table:table-cell>
          <table:table-cell table:style-name="ce15"/>
          <table:table-cell table:style-name="ce24" office:value-type="string" calcext:value-type="string">
            <text:p><text:span text:style-name="T3">9.981,37</text:span><text:span text:style-name="T4">D</text:span></text:p>
          </table:table-cell>
          <table:table-cell table:style-name="ce27" office:value-type="float" office:value="212.61" calcext:value-type="float">
            <text:p>212.61</text:p>
          </table:table-cell>
          <table:table-cell table:style-name="ce27" office:value-type="float" office:value="10193.98" calcext:value-type="float">
            <text:p>10,193.98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7" office:value-type="string" calcext:value-type="string">
            <text:p>Caixa Geral</text:p>
          </table:table-cell>
          <table:table-cell table:style-name="ce15"/>
          <table:table-cell table:style-name="ce21" office:value-type="string" calcext:value-type="string">
            <text:p><text:span text:style-name="T3">9.981,37</text:span><text:span text:style-name="T4">D</text:span></text:p>
          </table:table-cell>
          <table:table-cell table:style-name="ce28" office:value-type="float" office:value="212.61" calcext:value-type="float">
            <text:p>212.61</text:p>
          </table:table-cell>
          <table:table-cell table:style-name="ce28" office:value-type="float" office:value="10193.98" calcext:value-type="float">
            <text:p>10,193.98</text:p>
          </table:table-cell>
          <table:table-cell table:style-name="ce35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5" table:number-columns-repeated="2"/>
          <table:table-cell table:style-name="ce24" office:value-type="string" calcext:value-type="string">
            <text:p><text:span text:style-name="T3">257.458,60</text:span><text:span text:style-name="T4">D</text:span></text:p>
          </table:table-cell>
          <table:table-cell table:style-name="ce27" office:value-type="float" office:value="2058685.06" calcext:value-type="float">
            <text:p>2,058,685.06</text:p>
          </table:table-cell>
          <table:table-cell table:style-name="ce27" office:value-type="float" office:value="2092429.26" calcext:value-type="float">
            <text:p>2,092,429.26</text:p>
          </table:table-cell>
          <table:table-cell table:style-name="ce34" office:value-type="string" calcext:value-type="string">
            <text:p><text:span text:style-name="T3">223.714,4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BANCOS CONTA MOVIMENTO</text:p>
          </table:table-cell>
          <table:covered-table-cell table:style-name="ce15"/>
          <table:table-cell table:style-name="ce24" office:value-type="string" calcext:value-type="string">
            <text:p><text:span text:style-name="T3">123.551,02</text:span><text:span text:style-name="T4">D</text:span></text:p>
          </table:table-cell>
          <table:table-cell table:style-name="ce27" office:value-type="float" office:value="1468050.29" calcext:value-type="float">
            <text:p>1,468,050.29</text:p>
          </table:table-cell>
          <table:table-cell table:style-name="ce27" office:value-type="float" office:value="1481141.9" calcext:value-type="float">
            <text:p>1,481,141.90</text:p>
          </table:table-cell>
          <table:table-cell table:style-name="ce34" office:value-type="string" calcext:value-type="string">
            <text:p><text:span text:style-name="T3">110.459,41 </text:span><text:span text:style-name="T4">D</text:span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Caixa Economica Federal-C/C 003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356148.44" calcext:value-type="float">
            <text:p>1,356,148.44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Caixa Economica Federal - Poupança-013</text:p>
          </table:table-cell>
          <table:covered-table-cell table:style-name="ce15"/>
          <table:table-cell table:style-name="ce21" office:value-type="string" calcext:value-type="string">
            <text:p><text:span text:style-name="T3">123.551,02</text:span><text:span text:style-name="T4">D</text:span></text:p>
          </table:table-cell>
          <table:table-cell table:style-name="ce28" office:value-type="float" office:value="111901.85" calcext:value-type="float">
            <text:p>111,901.85</text:p>
          </table:table-cell>
          <table:table-cell table:style-name="ce28" office:value-type="float" office:value="124993.46" calcext:value-type="float">
            <text:p>124,993.46</text:p>
          </table:table-cell>
          <table:table-cell table:style-name="ce35" office:value-type="string" calcext:value-type="string">
            <text:p><text:span text:style-name="T3">110.459,41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APLICACOES FINANCEIRAS LIQUIDEZ</text:p>
          </table:table-cell>
          <table:covered-table-cell table:style-name="ce15"/>
          <table:table-cell table:style-name="ce21" office:value-type="string" calcext:value-type="string">
            <text:p><text:span text:style-name="T3">133.907,58</text:span><text:span text:style-name="T4">D</text:span></text:p>
          </table:table-cell>
          <table:table-cell table:style-name="ce28" office:value-type="float" office:value="590634.77" calcext:value-type="float">
            <text:p>590,634.77</text:p>
          </table:table-cell>
          <table:table-cell table:style-name="ce28" office:value-type="float" office:value="611287.36" calcext:value-type="float">
            <text:p>611,287.36</text:p>
          </table:table-cell>
          <table:table-cell table:style-name="ce35" office:value-type="string" calcext:value-type="string">
            <text:p><text:span text:style-name="T3">113.254,99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7" office:value-type="string" calcext:value-type="string">
            <text:p>Aplicacoes</text:p>
          </table:table-cell>
          <table:table-cell table:style-name="ce21" office:value-type="string" calcext:value-type="string">
            <text:p>financeiras</text:p>
          </table:table-cell>
          <table:table-cell table:style-name="ce21" office:value-type="string" calcext:value-type="string">
            <text:p><text:span text:style-name="T3">133.907,58</text:span><text:span text:style-name="T4">D</text:span></text:p>
          </table:table-cell>
          <table:table-cell table:style-name="ce28" office:value-type="float" office:value="590634.77" calcext:value-type="float">
            <text:p>590,634.77</text:p>
          </table:table-cell>
          <table:table-cell table:style-name="ce28" office:value-type="float" office:value="611287.36" calcext:value-type="float">
            <text:p>611,287.36</text:p>
          </table:table-cell>
          <table:table-cell table:style-name="ce35" office:value-type="string" calcext:value-type="string">
            <text:p><text:span text:style-name="T3">113.254,99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OUTROS CREDITOS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70428.26" calcext:value-type="float">
            <text:p>70,428.26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OUTROS CREDITOS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70428.26" calcext:value-type="float">
            <text:p>70,428.26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ADIANTAMENTOS A EMPREGADOS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70428.26" calcext:value-type="float">
            <text:p>70,428.26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6" office:value-type="string" calcext:value-type="string">
            <text:p>13º salario</text:p>
          </table:table-cell>
          <table: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44431" calcext:value-type="float">
            <text:p>44,431.00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4" office:value-type="string" calcext:value-type="string" table:number-columns-spanned="2" table:number-rows-spanned="1">
            <text:p>LIQUIDO FERIAS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6531.11" calcext:value-type="float">
            <text:p>16,531.11</text:p>
          </table:table-cell>
          <table:table-cell table:style-name="ce3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LIQUIDO DE RESCISÃO</text:p>
          </table:table-cell>
          <table:covered-table-cell table:style-name="ce15"/>
          <table:table-cell table:style-name="ce21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8" office:value-type="float" office:value="9466.15" calcext:value-type="float">
            <text:p>9,466.15</text:p>
          </table:table-cell>
          <table:table-cell table:style-name="ce35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ATIVO NÃO CIRCULANTE</text:p>
          </table:table-cell>
          <table:covered-table-cell table:style-name="ce15"/>
          <table:table-cell table:style-name="ce24" office:value-type="string" calcext:value-type="string">
            <text:p><text:span text:style-name="T3">60.893,95</text:span><text:span text:style-name="T4">D</text:span></text:p>
          </table:table-cell>
          <table:table-cell table:style-name="ce27" office:value-type="float" office:value="284.03" calcext:value-type="float">
            <text:p>284.03</text:p>
          </table:table-cell>
          <table:table-cell table:style-name="ce27" office:value-type="float" office:value="3058.92" calcext:value-type="float">
            <text:p>3,058.92</text:p>
          </table:table-cell>
          <table:table-cell table:style-name="ce34" office:value-type="string" calcext:value-type="string">
            <text:p><text:span text:style-name="T3">58.119,06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IMOBILIZADO SECRETARIA DA EDUCAÇÃO</text:p>
          </table:table-cell>
          <table:covered-table-cell table:style-name="ce15"/>
          <table:table-cell table:style-name="ce24" office:value-type="string" calcext:value-type="string">
            <text:p><text:span text:style-name="T3">60.893,95</text:span><text:span text:style-name="T4">D</text:span></text:p>
          </table:table-cell>
          <table:table-cell table:style-name="ce27" office:value-type="float" office:value="284.03" calcext:value-type="float">
            <text:p>284.03</text:p>
          </table:table-cell>
          <table:table-cell table:style-name="ce27" office:value-type="float" office:value="3058.92" calcext:value-type="float">
            <text:p>3,058.92</text:p>
          </table:table-cell>
          <table:table-cell table:style-name="ce34" office:value-type="string" calcext:value-type="string">
            <text:p><text:span text:style-name="T3">58.119,06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BENS MÓVEIS SECRETARIA DA EDUCAÇÃO</text:p>
          </table:table-cell>
          <table:covered-table-cell table:style-name="ce15"/>
          <table:table-cell table:style-name="ce24" office:value-type="string" calcext:value-type="string">
            <text:p><text:span text:style-name="T3">60.893,95</text:span><text:span text:style-name="T4">D</text:span></text:p>
          </table:table-cell>
          <table:table-cell table:style-name="ce27" office:value-type="float" office:value="284.03" calcext:value-type="float">
            <text:p>284.03</text:p>
          </table:table-cell>
          <table:table-cell table:style-name="ce27" office:value-type="float" office:value="3058.92" calcext:value-type="float">
            <text:p>3,058.92</text:p>
          </table:table-cell>
          <table:table-cell table:style-name="ce34" office:value-type="string" calcext:value-type="string">
            <text:p><text:span text:style-name="T3">58.119,06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BENS MÓVEIS SECRETARIA DA EDUCAÇÃO</text:p>
          </table:table-cell>
          <table:covered-table-cell table:style-name="ce15"/>
          <table:table-cell table:style-name="ce24" office:value-type="string" calcext:value-type="string">
            <text:p><text:span text:style-name="T3">60.893,95</text:span><text:span text:style-name="T4">D</text:span></text:p>
          </table:table-cell>
          <table:table-cell table:style-name="ce27" office:value-type="float" office:value="284.03" calcext:value-type="float">
            <text:p>284.03</text:p>
          </table:table-cell>
          <table:table-cell table:style-name="ce27" office:value-type="float" office:value="0" calcext:value-type="float">
            <text:p>0.00</text:p>
          </table:table-cell>
          <table:table-cell table:style-name="ce34" office:value-type="string" calcext:value-type="string">
            <text:p><text:span text:style-name="T3">61.177,98 </text:span><text:span text:style-name="T4">D</text:span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4" office:value-type="string" calcext:value-type="string" table:number-columns-spanned="2" table:number-rows-spanned="1">
            <text:p>Móveis e utensílios</text:p>
          </table:table-cell>
          <table:covered-table-cell table:style-name="ce15"/>
          <table:table-cell table:style-name="ce24" office:value-type="string" calcext:value-type="string">
            <text:p><text:span text:style-name="T3">35.446,77</text:span><text:span text:style-name="T4">D</text:span></text:p>
          </table:table-cell>
          <table:table-cell table:style-name="ce27" office:value-type="float" office:value="284.03" calcext:value-type="float">
            <text:p>284.03</text:p>
          </table:table-cell>
          <table:table-cell table:style-name="ce27" office:value-type="float" office:value="0" calcext:value-type="float">
            <text:p>0.00</text:p>
          </table:table-cell>
          <table:table-cell table:style-name="ce34" office:value-type="string" calcext:value-type="string">
            <text:p><text:span text:style-name="T3">35.730,8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Maquinas e equipamentos</text:p>
          </table:table-cell>
          <table:covered-table-cell table:style-name="ce15"/>
          <table:table-cell table:style-name="ce21" office:value-type="string" calcext:value-type="string">
            <text:p><text:span text:style-name="T3">25.447,18</text:span><text:span text:style-name="T4">D</text:span>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35" office:value-type="string" calcext:value-type="string">
            <text:p><text:span text:style-name="T3">25.447,18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(-) DEPRECIACOES, AMORT. E EXAUST.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058.92" calcext:value-type="float">
            <text:p>3,058.92</text:p>
          </table:table-cell>
          <table:table-cell table:style-name="ce36" office:value-type="float" office:value="3058.92" calcext:value-type="float">
            <text:p>3,058.92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(-) Depr.Acum.de moveis e utensilios</text:p>
          </table:table-cell>
          <table:covered-table-cell table:style-name="ce15"/>
          <table:table-cell table:style-name="ce24" office:value-type="string" calcext:value-type="string">
            <text:p><text:span text:style-name="T3">0,00</text:span><text:span text:style-name="T4">D</text:span>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786.56" calcext:value-type="float">
            <text:p>1,786.56</text:p>
          </table:table-cell>
          <table:table-cell table:style-name="ce36" office:value-type="float" office:value="1786.56" calcext:value-type="float">
            <text:p>1,786.56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2" table:number-columns-repeated="2"/>
          <table:table-cell table:style-name="ce22" office:value-type="string" calcext:value-type="string">
            <text:p><text:span text:style-name="T3">0,00</text:span><text:span text:style-name="T4">D</text:span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272.36" calcext:value-type="float">
            <text:p>1,272.36</text:p>
          </table:table-cell>
          <table:table-cell table:style-name="ce37" office:value-type="float" office:value="1272.36" calcext:value-type="float">
            <text:p>1,272.36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19"/>
          <table:table-cell table:style-name="ce19" table:number-columns-repeated="3"/>
          <table:table-cell table:style-name="ce38"/>
          <table:table-cell table:number-columns-repeated="16377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9"/>
          <table:table-cell table:style-name="ce9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de Verificação</text:p>
          </table:table-cell>
          <table:covered-table-cell table:number-columns-repeated="4" table:style-name="ce10"/>
          <table:covered-table-cell table:style-name="ce30"/>
          <table:table-cell table:number-columns-repeated="16378"/>
        </table:table-row>
        <table:table-row table:style-name="ro2">
          <table:table-cell table:style-name="ce3"/>
          <table:table-cell table:style-name="ce11" table:number-columns-repeated="4"/>
          <table:table-cell table:style-name="ce31"/>
          <table:table-cell table:number-columns-repeated="1637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25" office:value-type="float" office:value="328333.92" calcext:value-type="float">
            <text:p>328,333.92</text:p>
          </table:table-cell>
          <table:table-cell table:style-name="ce25" office:value-type="float" office:value="1637160.63" calcext:value-type="float">
            <text:p>1,637,160.63</text:p>
          </table:table-cell>
          <table:table-cell table:style-name="ce25" office:value-type="float" office:value="1590660.17" calcext:value-type="float">
            <text:p>1,590,660.17</text:p>
          </table:table-cell>
          <table:table-cell table:style-name="ce40" office:value-type="float" office:value="281833.46" calcext:value-type="float">
            <text:p>281,833.46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 office:value-type="string" calcext:value-type="string">
            <text:p>PASSIVO CIRCULANTE</text:p>
          </table:table-cell>
          <table:table-cell table:style-name="ce26" office:value-type="float" office:value="130159.01" calcext:value-type="float">
            <text:p>130,159.01</text:p>
          </table:table-cell>
          <table:table-cell table:style-name="ce26" office:value-type="float" office:value="732186.83" calcext:value-type="float">
            <text:p>732,186.83</text:p>
          </table:table-cell>
          <table:table-cell table:style-name="ce26" office:value-type="float" office:value="776440.1" calcext:value-type="float">
            <text:p>776,440.10</text:p>
          </table:table-cell>
          <table:table-cell table:style-name="ce41" office:value-type="float" office:value="174412.28" calcext:value-type="float">
            <text:p>174,412.28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OBRIGACOES TRIBUTARIAS</text:p>
          </table:table-cell>
          <table:table-cell table:style-name="ce27" office:value-type="float" office:value="6842.18" calcext:value-type="float">
            <text:p>6,842.18</text:p>
          </table:table-cell>
          <table:table-cell table:style-name="ce27" office:value-type="float" office:value="13503.91" calcext:value-type="float">
            <text:p>13,503.91</text:p>
          </table:table-cell>
          <table:table-cell table:style-name="ce27" office:value-type="float" office:value="7136.62" calcext:value-type="float">
            <text:p>7,136.62</text:p>
          </table:table-cell>
          <table:table-cell table:style-name="ce42" office:value-type="float" office:value="474.89" calcext:value-type="float">
            <text:p>474.89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OBRIGACOES TRIBUTARIAS</text:p>
          </table:table-cell>
          <table:table-cell table:style-name="ce27" office:value-type="float" office:value="6842.18" calcext:value-type="float">
            <text:p>6,842.18</text:p>
          </table:table-cell>
          <table:table-cell table:style-name="ce27" office:value-type="float" office:value="13503.91" calcext:value-type="float">
            <text:p>13,503.91</text:p>
          </table:table-cell>
          <table:table-cell table:style-name="ce27" office:value-type="float" office:value="7136.62" calcext:value-type="float">
            <text:p>7,136.62</text:p>
          </table:table-cell>
          <table:table-cell table:style-name="ce42" office:value-type="float" office:value="474.89" calcext:value-type="float">
            <text:p>474.89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IMPOSTOS E CONTRIBUICOES A RECOLHER</text:p>
          </table:table-cell>
          <table:table-cell table:style-name="ce27" office:value-type="float" office:value="6842.18" calcext:value-type="float">
            <text:p>6,842.18</text:p>
          </table:table-cell>
          <table:table-cell table:style-name="ce27" office:value-type="float" office:value="13503.91" calcext:value-type="float">
            <text:p>13,503.91</text:p>
          </table:table-cell>
          <table:table-cell table:style-name="ce27" office:value-type="float" office:value="7136.62" calcext:value-type="float">
            <text:p>7,136.62</text:p>
          </table:table-cell>
          <table:table-cell table:style-name="ce42" office:value-type="float" office:value="474.89" calcext:value-type="float">
            <text:p>474.89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Imposto de renda na fonte a recolher</text:p>
          </table:table-cell>
          <table:table-cell table:style-name="ce27" office:value-type="float" office:value="1403.39" calcext:value-type="float">
            <text:p>1,403.39</text:p>
          </table:table-cell>
          <table:table-cell table:style-name="ce27" office:value-type="float" office:value="4484.91" calcext:value-type="float">
            <text:p>4,484.91</text:p>
          </table:table-cell>
          <table:table-cell table:style-name="ce27" office:value-type="float" office:value="3556.41" calcext:value-type="float">
            <text:p>3,556.41</text:p>
          </table:table-cell>
          <table:table-cell table:style-name="ce42" office:value-type="float" office:value="474.89" calcext:value-type="float">
            <text:p>474.89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6" office:value-type="string" calcext:value-type="string">
            <text:p>PIS-PASEP a recolher</text:p>
          </table:table-cell>
          <table:table-cell table:style-name="ce27" office:value-type="float" office:value="578.86" calcext:value-type="float">
            <text:p>578.86</text:p>
          </table:table-cell>
          <table:table-cell table:style-name="ce27" office:value-type="float" office:value="4159.07" calcext:value-type="float">
            <text:p>4,159.07</text:p>
          </table:table-cell>
          <table:table-cell table:style-name="ce27" office:value-type="float" office:value="3580.21" calcext:value-type="float">
            <text:p>3,580.2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7" office:value-type="string" calcext:value-type="string">
            <text:p>INSS retido na fonte a recolher</text:p>
          </table:table-cell>
          <table:table-cell table:number-columns-repeated="2" table:style-name="ce28" office:value-type="float" office:value="4859.93" calcext:value-type="float">
            <text:p>4,859.93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6" office:value-type="string" calcext:value-type="string">
            <text:p>OBRIGACOES TRABALHISTAS E</text:p>
          </table:table-cell>
          <table:table-cell table:style-name="ce27" office:value-type="float" office:value="123316.83" calcext:value-type="float">
            <text:p>123,316.83</text:p>
          </table:table-cell>
          <table:table-cell table:style-name="ce27" office:value-type="float" office:value="718682.92" calcext:value-type="float">
            <text:p>718,682.92</text:p>
          </table:table-cell>
          <table:table-cell table:style-name="ce27" office:value-type="float" office:value="769303.48" calcext:value-type="float">
            <text:p>769,303.48</text:p>
          </table:table-cell>
          <table:table-cell table:style-name="ce42" office:value-type="float" office:value="173937.39" calcext:value-type="float">
            <text:p>173,937.39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OBRIGACOES TRABALHISTAS E</text:p>
          </table:table-cell>
          <table:table-cell table:style-name="ce27" office:value-type="float" office:value="123316.83" calcext:value-type="float">
            <text:p>123,316.83</text:p>
          </table:table-cell>
          <table:table-cell table:style-name="ce27" office:value-type="float" office:value="718682.92" calcext:value-type="float">
            <text:p>718,682.92</text:p>
          </table:table-cell>
          <table:table-cell table:style-name="ce27" office:value-type="float" office:value="769303.48" calcext:value-type="float">
            <text:p>769,303.48</text:p>
          </table:table-cell>
          <table:table-cell table:style-name="ce42" office:value-type="float" office:value="173937.39" calcext:value-type="float">
            <text:p>173,937.39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5"/>
          <table:table-cell table:style-name="ce27" office:value-type="float" office:value="39179.08" calcext:value-type="float">
            <text:p>39,179.08</text:p>
          </table:table-cell>
          <table:table-cell table:style-name="ce27" office:value-type="float" office:value="430952.77" calcext:value-type="float">
            <text:p>430,952.77</text:p>
          </table:table-cell>
          <table:table-cell table:style-name="ce27" office:value-type="float" office:value="391773.69" calcext:value-type="float">
            <text:p>391,773.69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5"/>
          <table:table-cell table:style-name="ce28" office:value-type="float" office:value="39179.08" calcext:value-type="float">
            <text:p>39,179.08</text:p>
          </table:table-cell>
          <table:table-cell table:style-name="ce28" office:value-type="float" office:value="430952.77" calcext:value-type="float">
            <text:p>430,952.77</text:p>
          </table:table-cell>
          <table:table-cell table:style-name="ce28" office:value-type="float" office:value="391773.69" calcext:value-type="float">
            <text:p>391,773.6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5"/>
          <table:table-cell table:style-name="ce27" office:value-type="float" office:value="20631.23" calcext:value-type="float">
            <text:p>20,631.23</text:p>
          </table:table-cell>
          <table:table-cell table:style-name="ce27" office:value-type="float" office:value="168832.61" calcext:value-type="float">
            <text:p>168,832.61</text:p>
          </table:table-cell>
          <table:table-cell table:style-name="ce27" office:value-type="float" office:value="171124.57" calcext:value-type="float">
            <text:p>171,124.57</text:p>
          </table:table-cell>
          <table:table-cell table:style-name="ce42" office:value-type="float" office:value="22923.19" calcext:value-type="float">
            <text:p>22,923.19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5"/>
          <table:table-cell table:style-name="ce27" office:value-type="float" office:value="15485.05" calcext:value-type="float">
            <text:p>15,485.05</text:p>
          </table:table-cell>
          <table:table-cell table:style-name="ce27" office:value-type="float" office:value="135470.28" calcext:value-type="float">
            <text:p>135,470.28</text:p>
          </table:table-cell>
          <table:table-cell table:style-name="ce27" office:value-type="float" office:value="135995.28" calcext:value-type="float">
            <text:p>135,995.28</text:p>
          </table:table-cell>
          <table:table-cell table:style-name="ce42" office:value-type="float" office:value="16010.05" calcext:value-type="float">
            <text:p>16,010.05</text:p>
          </table:table-cell>
          <table:table-cell table:number-columns-repeated="16378"/>
        </table:table-row>
        <table:table-row table:style-name="ro5">
          <table:table-cell table:style-name="ce6"/>
          <table:table-cell table:style-name="ce16" office:value-type="string" calcext:value-type="string">
            <text:p>FGTS a recolher</text:p>
          </table:table-cell>
          <table:table-cell table:style-name="ce27" office:value-type="float" office:value="4285.74" calcext:value-type="float">
            <text:p>4,285.74</text:p>
          </table:table-cell>
          <table:table-cell table:style-name="ce27" office:value-type="float" office:value="28363.35" calcext:value-type="float">
            <text:p>28,363.35</text:p>
          </table:table-cell>
          <table:table-cell table:style-name="ce27" office:value-type="float" office:value="30158.77" calcext:value-type="float">
            <text:p>30,158.77</text:p>
          </table:table-cell>
          <table:table-cell table:style-name="ce42" office:value-type="float" office:value="6081.16" calcext:value-type="float">
            <text:p>6,081.16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7" office:value-type="string" calcext:value-type="string">
            <text:p>MENSALIDADE ASSOCIATIVA</text:p>
          </table:table-cell>
          <table:table-cell table:style-name="ce28" office:value-type="float" office:value="860.44" calcext:value-type="float">
            <text:p>860.44</text:p>
          </table:table-cell>
          <table:table-cell table:style-name="ce28" office:value-type="float" office:value="4998.98" calcext:value-type="float">
            <text:p>4,998.98</text:p>
          </table:table-cell>
          <table:table-cell table:style-name="ce28" office:value-type="float" office:value="4970.52" calcext:value-type="float">
            <text:p>4,970.52</text:p>
          </table:table-cell>
          <table:table-cell table:style-name="ce43" office:value-type="float" office:value="831.98" calcext:value-type="float">
            <text:p>831.98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5"/>
          <table:table-cell table:style-name="ce27" office:value-type="float" office:value="63506.52" calcext:value-type="float">
            <text:p>63,506.52</text:p>
          </table:table-cell>
          <table:table-cell table:style-name="ce27" office:value-type="float" office:value="118897.54" calcext:value-type="float">
            <text:p>118,897.54</text:p>
          </table:table-cell>
          <table:table-cell table:style-name="ce27" office:value-type="float" office:value="206405.22" calcext:value-type="float">
            <text:p>206,405.22</text:p>
          </table:table-cell>
          <table:table-cell table:style-name="ce42" office:value-type="float" office:value="151014.2" calcext:value-type="float">
            <text:p>151,014.20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Provisao para ferias</text:p>
          </table:table-cell>
          <table:table-cell table:style-name="ce27" office:value-type="float" office:value="15229.29" calcext:value-type="float">
            <text:p>15,229.29</text:p>
          </table:table-cell>
          <table:table-cell table:style-name="ce27" office:value-type="float" office:value="24024.11" calcext:value-type="float">
            <text:p>24,024.11</text:p>
          </table:table-cell>
          <table:table-cell table:style-name="ce27" office:value-type="float" office:value="121072.78" calcext:value-type="float">
            <text:p>121,072.78</text:p>
          </table:table-cell>
          <table:table-cell table:style-name="ce42" office:value-type="float" office:value="112277.96" calcext:value-type="float">
            <text:p>112,277.96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Provisao para 13§ Salario</text:p>
          </table:table-cell>
          <table:table-cell table:style-name="ce27" office:value-type="float" office:value="16195" calcext:value-type="float">
            <text:p>16,195.00</text:p>
          </table:table-cell>
          <table:table-cell table:style-name="ce27" office:value-type="float" office:value="48700.87" calcext:value-type="float">
            <text:p>48,700.87</text:p>
          </table:table-cell>
          <table:table-cell table:style-name="ce27" office:value-type="float" office:value="32505.87" calcext:value-type="float">
            <text:p>32,505.87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5"/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29754.01" calcext:value-type="float">
            <text:p>29,754.01</text:p>
          </table:table-cell>
          <table:table-cell table:style-name="ce42" office:value-type="float" office:value="29754.01" calcext:value-type="float">
            <text:p>29,754.01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5"/>
          <table:table-cell table:style-name="ce27" office:value-type="float" office:value="32082.23" calcext:value-type="float">
            <text:p>32,082.23</text:p>
          </table:table-cell>
          <table:table-cell table:style-name="ce27" office:value-type="float" office:value="42470.89" calcext:value-type="float">
            <text:p>42,470.89</text:p>
          </table:table-cell>
          <table:table-cell table:style-name="ce27" office:value-type="float" office:value="10388.66" calcext:value-type="float">
            <text:p>10,388.6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6"/>
          <table:table-cell table:style-name="ce16" office:value-type="string" calcext:value-type="string">
            <text:p>FGTS s/ provisao para ferias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785.12" calcext:value-type="float">
            <text:p>1,785.12</text:p>
          </table:table-cell>
          <table:table-cell table:style-name="ce27" office:value-type="float" office:value="10767.35" calcext:value-type="float">
            <text:p>10,767.35</text:p>
          </table:table-cell>
          <table:table-cell table:style-name="ce42" office:value-type="float" office:value="8982.23" calcext:value-type="float">
            <text:p>8,982.23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5"/>
          <table:table-cell table:style-name="ce28" office:value-type="float" office:value="0" calcext:value-type="float">
            <text:p>0.00</text:p>
          </table:table-cell>
          <table:table-cell table:number-columns-repeated="2" table:style-name="ce28" office:value-type="float" office:value="1916.55" calcext:value-type="float">
            <text:p>1,916.5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6" office:value-type="string" calcext:value-type="string">
            <text:p>PATRIMONIO LIQUIDO</text:p>
          </table:table-cell>
          <table:table-cell table:style-name="ce27" office:value-type="float" office:value="198174.91" calcext:value-type="float">
            <text:p>198,174.91</text:p>
          </table:table-cell>
          <table:table-cell table:style-name="ce27" office:value-type="float" office:value="118269.32" calcext:value-type="float">
            <text:p>118,269.32</text:p>
          </table:table-cell>
          <table:table-cell table:style-name="ce27" office:value-type="float" office:value="27515.59" calcext:value-type="float">
            <text:p>27,515.59</text:p>
          </table:table-cell>
          <table:table-cell table:style-name="ce42" office:value-type="float" office:value="107421.18" calcext:value-type="float">
            <text:p>107,421.18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RESULTADO DO EXERCICIO</text:p>
          </table:table-cell>
          <table:table-cell table:style-name="ce27" office:value-type="float" office:value="198174.91" calcext:value-type="float">
            <text:p>198,174.91</text:p>
          </table:table-cell>
          <table:table-cell table:style-name="ce27" office:value-type="float" office:value="118269.32" calcext:value-type="float">
            <text:p>118,269.32</text:p>
          </table:table-cell>
          <table:table-cell table:style-name="ce27" office:value-type="float" office:value="27515.59" calcext:value-type="float">
            <text:p>27,515.59</text:p>
          </table:table-cell>
          <table:table-cell table:style-name="ce42" office:value-type="float" office:value="107421.18" calcext:value-type="float">
            <text:p>107,421.18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RESULTADO DO EXERCICIO</text:p>
          </table:table-cell>
          <table:table-cell table:style-name="ce27" office:value-type="float" office:value="198174.91" calcext:value-type="float">
            <text:p>198,174.91</text:p>
          </table:table-cell>
          <table:table-cell table:style-name="ce27" office:value-type="float" office:value="118269.32" calcext:value-type="float">
            <text:p>118,269.32</text:p>
          </table:table-cell>
          <table:table-cell table:style-name="ce27" office:value-type="float" office:value="27515.59" calcext:value-type="float">
            <text:p>27,515.59</text:p>
          </table:table-cell>
          <table:table-cell table:style-name="ce42" office:value-type="float" office:value="107421.18" calcext:value-type="float">
            <text:p>107,421.18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RESULTADO DO EXERCICIO</text:p>
          </table:table-cell>
          <table:table-cell table:style-name="ce27" office:value-type="float" office:value="198174.91" calcext:value-type="float">
            <text:p>198,174.91</text:p>
          </table:table-cell>
          <table:table-cell table:style-name="ce27" office:value-type="float" office:value="118269.32" calcext:value-type="float">
            <text:p>118,269.32</text:p>
          </table:table-cell>
          <table:table-cell table:style-name="ce27" office:value-type="float" office:value="27515.59" calcext:value-type="float">
            <text:p>27,515.59</text:p>
          </table:table-cell>
          <table:table-cell table:style-name="ce42" office:value-type="float" office:value="107421.18" calcext:value-type="float">
            <text:p>107,421.18</text:p>
          </table:table-cell>
          <table:table-cell table:number-columns-repeated="16378"/>
        </table:table-row>
        <table:table-row table:style-name="ro5">
          <table:table-cell table:style-name="ce6"/>
          <table:table-cell table:style-name="ce16" office:value-type="string" calcext:value-type="string">
            <text:p>Lucro do Exercício</text:p>
          </table:table-cell>
          <table:table-cell table:style-name="ce27" office:value-type="float" office:value="198174.91" calcext:value-type="float">
            <text:p>198,174.9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7515.59" calcext:value-type="float">
            <text:p>27,515.59</text:p>
          </table:table-cell>
          <table:table-cell table:style-name="ce42" office:value-type="float" office:value="225690.5" calcext:value-type="float">
            <text:p>225,690.5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17" office:value-type="string" calcext:value-type="string">
            <text:p>Prejuízo do Exercicio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18269.32" calcext:value-type="float">
            <text:p>118,269.32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3">118.269,32 </text:span><text:span text:style-name="T4">D</text:span>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6" office:value-type="string" calcext:value-type="string">
            <text:p>CONTAS AUXILIARES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786704.48" calcext:value-type="float">
            <text:p>786,704.4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CONTAS AUXILIARES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786704.48" calcext:value-type="float">
            <text:p>786,704.4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16" office:value-type="string" calcext:value-type="string">
            <text:p>CONTAS AUXILIARES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786704.48" calcext:value-type="float">
            <text:p>786,704.4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6" office:value-type="string" calcext:value-type="string">
            <text:p>CONTAS AUXILIARES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786704.48" calcext:value-type="float">
            <text:p>786,704.4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39" office:value-type="string" calcext:value-type="string">
            <text:p>Conta de Zeramento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5" office:value-type="float" office:value="786704.48" calcext:value-type="float">
            <text:p>786,704.48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 table:number-columns-spanned="2" table:number-rows-spanned="1">
            <text:p>Av. Aracaju 618 SALA 04 e 05 - Guarulhos - SP - 07143-220 - Fone: (11)2279-3494</text:p>
          </table:table-cell>
          <table:covered-table-cell table:style-name="ce19"/>
          <table:table-cell table:style-name="ce19" table:number-columns-repeated="3"/>
          <table:table-cell table:style-name="ce38"/>
          <table:table-cell table:number-columns-repeated="16378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3" table:style-name="ce9"/>
          <table:table-cell table:style-name="ce9" table:number-columns-repeated="2"/>
          <table:table-cell table:style-name="ce29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Balancete de Verificação</text:p>
          </table:table-cell>
          <table:covered-table-cell table:number-columns-repeated="5" table:style-name="ce45"/>
          <table:covered-table-cell table:style-name="ce47"/>
          <table:table-cell table:number-columns-repeated="16377"/>
        </table:table-row>
        <table:table-row table:style-name="ro2">
          <table:table-cell table:style-name="ce3"/>
          <table:table-cell table:style-name="ce11" table:number-columns-repeated="5"/>
          <table:table-cell table:style-name="ce31"/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table:number-columns-repeated="2"/>
          <table:table-cell table:style-name="ce39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5" office:value-type="float" office:value="759188.89" calcext:value-type="float">
            <text:p>759,188.89</text:p>
          </table:table-cell>
          <table:table-cell table:style-name="ce48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13" office:value-type="string" calcext:value-type="string" table:number-columns-spanned="2" table:number-rows-spanned="1">
            <text:p>DESPESAS OPERACIONAIS</text:p>
          </table:table-cell>
          <table:covered-table-cell table:style-name="ce20"/>
          <table:table-cell table:style-name="ce13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6" office:value-type="float" office:value="759188.89" calcext:value-type="float">
            <text:p>759,188.89</text:p>
          </table:table-cell>
          <table:table-cell table:style-name="ce49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DESPESAS ADMINISTRATIVAS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758337.24" calcext:value-type="float">
            <text:p>758,337.24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DESPESAS ADMINISTRATIVAS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758337.24" calcext:value-type="float">
            <text:p>758,337.24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634658.7" calcext:value-type="float">
            <text:p>634,658.70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08231.03" calcext:value-type="float">
            <text:p>308,231.03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13º Salario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2308.87" calcext:value-type="float">
            <text:p>32,308.87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6" office:value-type="string" calcext:value-type="string">
            <text:p>Ferias</text:p>
          </table:table-cell>
          <table: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80743.89" calcext:value-type="float">
            <text:p>80,743.89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39879.33" calcext:value-type="float">
            <text:p>139,879.33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41057.55" calcext:value-type="float">
            <text:p>41,057.5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Indenizacoes e aviso previo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752.57" calcext:value-type="float">
            <text:p>752.57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5" table:number-columns-repeated="2"/>
          <table:table-cell table:style-name="ce17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8" office:value-type="float" office:value="31685.46" calcext:value-type="float">
            <text:p>31,685.46</text:p>
          </table:table-cell>
          <table:table-cell table:style-name="ce4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ALUGUEIS E ARRENDAMENTOS</text:p>
          </table:table-cell>
          <table:covered-table-cell table:style-name="ce15"/>
          <table:table-cell table:style-name="ce17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8" office:value-type="float" office:value="29753.78" calcext:value-type="float">
            <text:p>29,753.78</text:p>
          </table:table-cell>
          <table:table-cell table:style-name="ce4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Alugueis de imoveis</text:p>
          </table:table-cell>
          <table:covered-table-cell table:style-name="ce15"/>
          <table:table-cell table:style-name="ce17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8" office:value-type="float" office:value="29753.78" calcext:value-type="float">
            <text:p>29,753.78</text:p>
          </table:table-cell>
          <table:table-cell table:style-name="ce4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4246.45" calcext:value-type="float">
            <text:p>4,246.4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580.21" calcext:value-type="float">
            <text:p>3,580.21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5" table:number-columns-repeated="2"/>
          <table:table-cell table:style-name="ce17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8" office:value-type="float" office:value="666.24" calcext:value-type="float">
            <text:p>666.24</text:p>
          </table:table-cell>
          <table:table-cell table:style-name="ce4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89678.31" calcext:value-type="float">
            <text:p>89,678.31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Energia eletrica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537.17" calcext:value-type="float">
            <text:p>1,537.17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6070.88" calcext:value-type="float">
            <text:p>6,070.88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521.68" calcext:value-type="float">
            <text:p>1,521.68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Despesas c/gás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2654.4" calcext:value-type="float">
            <text:p>2,654.40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2020.75" calcext:value-type="float">
            <text:p>2,020.7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Material de escritorio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489.59" calcext:value-type="float">
            <text:p>1,489.59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Material de higiene e limpeza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0809.05" calcext:value-type="float">
            <text:p>10,809.0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6" office:value-type="string" calcext:value-type="string">
            <text:p>Assistencia</text:p>
          </table:table-cell>
          <table:table-cell table:style-name="ce46" office:value-type="string" calcext:value-type="string">
            <text:p>contabil</text:p>
          </table:table-cell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5868" calcext:value-type="float">
            <text:p>15,868.00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Servicos prestados por terceiros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547.52" calcext:value-type="float">
            <text:p>3,547.52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6" office:value-type="string" calcext:value-type="string">
            <text:p>Depreciacoes e</text:p>
          </table:table-cell>
          <table:table-cell table:style-name="ce16" office:value-type="string" calcext:value-type="string">
            <text:p>amortizacoes</text:p>
          </table:table-cell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058.92" calcext:value-type="float">
            <text:p>3,058.92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6" office:value-type="string" calcext:value-type="string">
            <text:p>Vale</text:p>
          </table:table-cell>
          <table:table-cell table:style-name="ce16" office:value-type="string" calcext:value-type="string">
            <text:p>refeição/alimentação</text:p>
          </table:table-cell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17889" calcext:value-type="float">
            <text:p>17,889.00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Despesas assistência médica/odontologica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742.74" calcext:value-type="float">
            <text:p>3,742.74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4" office:value-type="string" calcext:value-type="string" table:number-columns-spanned="2" table:number-rows-spanned="1">
            <text:p>Manutenção e reparo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9521.23" calcext:value-type="float">
            <text:p>9,521.23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6" office:value-type="string" calcext:value-type="string">
            <text:p>Vale</text:p>
          </table:table-cell>
          <table:table-cell table:style-name="ce46" office:value-type="string" calcext:value-type="string">
            <text:p>transporte/condução</text:p>
          </table:table-cell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4599.98" calcext:value-type="float">
            <text:p>4,599.98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Despesa material uso e consumo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941.9" calcext:value-type="float">
            <text:p>941.90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Despesas diversas</text:p>
          </table:table-cell>
          <table:covered-table-cell table:style-name="ce15"/>
          <table:table-cell table:style-name="ce17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8" office:value-type="float" office:value="4405.5" calcext:value-type="float">
            <text:p>4,405.50</text:p>
          </table:table-cell>
          <table:table-cell table:style-name="ce44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851.65" calcext:value-type="float">
            <text:p>851.6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851.65" calcext:value-type="float">
            <text:p>851.6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15" table:number-columns-repeated="2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851.65" calcext:value-type="float">
            <text:p>851.6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4" office:value-type="string" calcext:value-type="string" table:number-columns-spanned="2" table:number-rows-spanned="1">
            <text:p>Juros passivos</text:p>
          </table:table-cell>
          <table:covered-table-cell table:style-name="ce15"/>
          <table:table-cell table:style-name="ce16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7" office:value-type="float" office:value="335.75" calcext:value-type="float">
            <text:p>335.75</text:p>
          </table:table-cell>
          <table:table-cell table:style-name="ce50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39" office:value-type="string" calcext:value-type="string" table:number-columns-spanned="2" table:number-rows-spanned="1">
            <text:p>Despesa bancaria</text:p>
          </table:table-cell>
          <table:covered-table-cell table:style-name="ce12"/>
          <table:table-cell table:style-name="ce39" office:value-type="string" calcext:value-type="string">
            <text:p><text:span text:style-name="T3">0,00</text:span><text:span text:style-name="T4">D</text:span></text:p>
          </table:table-cell>
          <table:table-cell table:number-columns-repeated="2" table:style-name="ce25" office:value-type="float" office:value="515.9" calcext:value-type="float">
            <text:p>515.90</text:p>
          </table:table-cell>
          <table:table-cell table:style-name="ce48" office:value-type="string" calcext:value-type="string">
            <text:p><text:span text:style-name="T3">0,00 </text:span><text:span text:style-name="T4">D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19"/>
          <table:table-cell table:style-name="ce19" table:number-columns-repeated="3"/>
          <table:table-cell table:style-name="ce38"/>
          <table:table-cell table:number-columns-repeated="16377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4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51"/>
          <table:table-cell table:style-name="ce63" office:value-type="string" calcext:value-type="string" table:number-columns-spanned="3" table:number-rows-spanned="1">
            <text:p><text:span text:style-name="T1">Empresa: </text:span><text:span text:style-name="T2">ASSOCIACAO DE MORADORES DO JARDIM SAO FRANCISCO</text:span></text:p>
          </table:table-cell>
          <table:covered-table-cell table:number-columns-repeated="2" table:style-name="ce9"/>
          <table:table-cell table:style-name="ce9" table:number-columns-repeated="2"/>
          <table:table-cell table:style-name="ce29"/>
          <table:table-cell table:number-columns-repeated="16377"/>
        </table:table-row>
        <table:table-row table:style-name="ro2">
          <table:table-cell table:style-name="ce52" office:value-type="string" calcext:value-type="string" table:number-columns-spanned="7" table:number-rows-spanned="1">
            <text:p>Balancete de Verificação</text:p>
          </table:table-cell>
          <table:covered-table-cell table:number-columns-repeated="5" table:style-name="ce10"/>
          <table:covered-table-cell table:style-name="ce30"/>
          <table:table-cell table:number-columns-repeated="16377"/>
        </table:table-row>
        <table:table-row table:style-name="ro2">
          <table:table-cell table:style-name="ce53"/>
          <table:table-cell table:style-name="ce11" table:number-columns-repeated="5"/>
          <table:table-cell table:style-name="ce31"/>
          <table:table-cell table:number-columns-repeated="16377"/>
        </table:table-row>
        <table:table-row table:style-name="ro3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RECEITAS</text:p>
          </table:table-cell>
          <table:table-cell table:style-name="ce12"/>
          <table:table-cell table:style-name="ce72" office:value-type="float" office:value="0" calcext:value-type="float">
            <text:p>0.00</text:p>
          </table:table-cell>
          <table:table-cell table:number-columns-repeated="2" table:style-name="ce25" office:value-type="float" office:value="668435.16" calcext:value-type="float">
            <text:p>668,435.1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55"/>
          <table:table-cell table:style-name="ce13" office:value-type="string" calcext:value-type="string" table:number-columns-spanned="2" table:number-rows-spanned="1">
            <text:p>RECEITAS OPERACIONAIS</text:p>
          </table:table-cell>
          <table:covered-table-cell table:style-name="ce20"/>
          <table:table-cell table:style-name="ce73" office:value-type="float" office:value="0" calcext:value-type="float">
            <text:p>0.00</text:p>
          </table:table-cell>
          <table:table-cell table:number-columns-repeated="2" table:style-name="ce26" office:value-type="float" office:value="668435.16" calcext:value-type="float">
            <text:p>668,435.16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4" office:value-type="string" calcext:value-type="string" table:number-columns-spanned="2" table:number-rows-spanned="1">
            <text:p>RECEITAS OPERACIONAIS</text:p>
          </table:table-cell>
          <table:covered-table-cell table:style-name="ce15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619788.38" calcext:value-type="float">
            <text:p>619,788.3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4" office:value-type="string" calcext:value-type="string" table:number-columns-spanned="2" table:number-rows-spanned="1">
            <text:p>RECEITA BRUTA DE VENDAS E SERVICOS</text:p>
          </table:table-cell>
          <table:covered-table-cell table:style-name="ce15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619788.38" calcext:value-type="float">
            <text:p>619,788.3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5">
          <table:table-cell table:style-name="ce56"/>
          <table:table-cell table:style-name="ce15" table:number-columns-repeated="2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619788.38" calcext:value-type="float">
            <text:p>619,788.38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56"/>
          <table:table-cell table:style-name="ce18" office:value-type="string" calcext:value-type="string" table:number-columns-spanned="2" table:number-rows-spanned="1">
            <text:p>termo de colaboração 524/2019se</text:p>
          </table:table-cell>
          <table:covered-table-cell table:style-name="ce15"/>
          <table:table-cell table:style-name="ce75" office:value-type="float" office:value="0" calcext:value-type="float">
            <text:p>0.00</text:p>
          </table:table-cell>
          <table:table-cell table:number-columns-repeated="2" table:style-name="ce28" office:value-type="float" office:value="619788.38" calcext:value-type="float">
            <text:p>619,788.38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6377"/>
        </table:table-row>
        <table:table-row table:style-name="ro6">
          <table:table-cell table:style-name="ce56"/>
          <table:table-cell table:style-name="ce14" office:value-type="string" calcext:value-type="string" table:number-columns-spanned="2" table:number-rows-spanned="1">
            <text:p>RECEITAS FINANCEIRAS</text:p>
          </table:table-cell>
          <table:covered-table-cell table:style-name="ce15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11097.47" calcext:value-type="float">
            <text:p>11,097.4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4" office:value-type="string" calcext:value-type="string" table:number-columns-spanned="2" table:number-rows-spanned="1">
            <text:p>RECEITAS FINANCEIRAS</text:p>
          </table:table-cell>
          <table:covered-table-cell table:style-name="ce15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11097.47" calcext:value-type="float">
            <text:p>11,097.4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5">
          <table:table-cell table:style-name="ce56"/>
          <table:table-cell table:style-name="ce15" table:number-columns-repeated="2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11097.47" calcext:value-type="float">
            <text:p>11,097.4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3">
          <table:table-cell table:style-name="ce56"/>
          <table:table-cell table:style-name="ce18" office:value-type="string" calcext:value-type="string" table:number-columns-spanned="2" table:number-rows-spanned="1">
            <text:p>Juros de aplicacoes financeiras/poupança</text:p>
          </table:table-cell>
          <table:covered-table-cell table:style-name="ce15"/>
          <table:table-cell table:style-name="ce75" office:value-type="float" office:value="0" calcext:value-type="float">
            <text:p>0.00</text:p>
          </table:table-cell>
          <table:table-cell table:number-columns-repeated="2" table:style-name="ce28" office:value-type="float" office:value="11097.47" calcext:value-type="float">
            <text:p>11,097.47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6377"/>
        </table:table-row>
        <table:table-row table:style-name="ro6">
          <table:table-cell table:style-name="ce56"/>
          <table:table-cell table:style-name="ce14" office:value-type="string" calcext:value-type="string" table:number-columns-spanned="2" table:number-rows-spanned="1">
            <text:p>OUTRAS RECEITAS OPERACIONAIS</text:p>
          </table:table-cell>
          <table:covered-table-cell table:style-name="ce15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37549.31" calcext:value-type="float">
            <text:p>37,549.31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4" office:value-type="string" calcext:value-type="string" table:number-columns-spanned="2" table:number-rows-spanned="1">
            <text:p>OUTRAS RECEITAS OPERACIONAIS</text:p>
          </table:table-cell>
          <table:covered-table-cell table:style-name="ce15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37549.31" calcext:value-type="float">
            <text:p>37,549.31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5" table:number-columns-repeated="2"/>
          <table:table-cell table:style-name="ce74" office:value-type="float" office:value="0" calcext:value-type="float">
            <text:p>0.00</text:p>
          </table:table-cell>
          <table:table-cell table:number-columns-repeated="2" table:style-name="ce27" office:value-type="float" office:value="37549.31" calcext:value-type="float">
            <text:p>37,549.31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57"/>
          <table:table-cell table:style-name="ce64" office:value-type="string" calcext:value-type="string" table:number-columns-spanned="2" table:number-rows-spanned="1">
            <text:p>RECUPERAÇÃO DESPESAS</text:p>
          </table:table-cell>
          <table:covered-table-cell table:style-name="ce12"/>
          <table:table-cell table:style-name="ce76" office:value-type="float" office:value="0" calcext:value-type="float">
            <text:p>0.00</text:p>
          </table:table-cell>
          <table:table-cell table:number-columns-repeated="2" table:style-name="ce80" office:value-type="float" office:value="37549.31" calcext:value-type="float">
            <text:p>37,549.31</text:p>
          </table:table-cell>
          <table:table-cell table:style-name="ce88" office:value-type="float" office:value="0" calcext:value-type="float">
            <text:p>0.00</text:p>
          </table:table-cell>
          <table:table-cell table:number-columns-repeated="16377"/>
        </table:table-row>
        <table:table-row table:style-name="ro1">
          <table:table-cell table:style-name="ce55"/>
          <table:table-cell table:style-name="ce20" table:number-columns-repeated="2"/>
          <table:table-cell table:style-name="ce77" office:value-type="string" calcext:value-type="string">
            <text:p>328.333,92 D</text:p>
          </table:table-cell>
          <table:table-cell table:style-name="ce81" office:value-type="float" office:value="2129609.96" calcext:value-type="float">
            <text:p>2,129,609.96</text:p>
          </table:table-cell>
          <table:table-cell table:style-name="ce81" office:value-type="float" office:value="2176110.42" calcext:value-type="float">
            <text:p>2,176,110.42</text:p>
          </table:table-cell>
          <table:table-cell table:style-name="ce89" office:value-type="string" calcext:value-type="string">
            <text:p>281.833,46 D</text:p>
          </table:table-cell>
          <table:table-cell table:number-columns-repeated="16377"/>
        </table:table-row>
        <table:table-row table:style-name="ro2">
          <table:table-cell table:style-name="ce58"/>
          <table:table-cell table:style-name="ce65" office:value-type="string" calcext:value-type="string">
            <text:p>PASSIVO</text:p>
          </table:table-cell>
          <table:table-cell table:style-name="ce69"/>
          <table:table-cell table:style-name="ce24" office:value-type="string" calcext:value-type="string">
            <text:p>328.333,92 C</text:p>
          </table:table-cell>
          <table:table-cell table:style-name="ce27" office:value-type="float" office:value="1637160.63" calcext:value-type="float">
            <text:p>1,637,160.63</text:p>
          </table:table-cell>
          <table:table-cell table:style-name="ce27" office:value-type="float" office:value="1590660.17" calcext:value-type="float">
            <text:p>1,590,660.17</text:p>
          </table:table-cell>
          <table:table-cell table:style-name="ce34" office:value-type="string" calcext:value-type="string">
            <text:p>281.833,46 C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5" table:number-columns-repeated="2"/>
          <table:table-cell table:style-name="ce24" office:value-type="string" calcext:value-type="string">
            <text:p>0,00 D</text:p>
          </table:table-cell>
          <table:table-cell table:number-columns-repeated="2" table:style-name="ce27" office:value-type="float" office:value="759188.89" calcext:value-type="float">
            <text:p>759,188.89</text:p>
          </table:table-cell>
          <table:table-cell table:style-name="ce34" office:value-type="string" calcext:value-type="string">
            <text:p>0,00 D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15" table:number-columns-repeated="2"/>
          <table:table-cell table:style-name="ce24" office:value-type="string" calcext:value-type="string">
            <text:p>0,00 C</text:p>
          </table:table-cell>
          <table:table-cell table:number-columns-repeated="2" table:style-name="ce27" office:value-type="float" office:value="668435.16" calcext:value-type="float">
            <text:p>668,435.16</text:p>
          </table:table-cell>
          <table:table-cell table:style-name="ce34" office:value-type="string" calcext:value-type="string">
            <text:p>0,00 C</text:p>
          </table:table-cell>
          <table:table-cell table:number-columns-repeated="16377"/>
        </table:table-row>
        <table:table-row table:style-name="ro5">
          <table:table-cell table:style-name="ce56"/>
          <table:table-cell table:style-name="ce15" table:number-columns-repeated="2"/>
          <table:table-cell table:style-name="ce24" office:value-type="string" calcext:value-type="string">
            <text:p>0,00 D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4" office:value-type="string" calcext:value-type="string">
            <text:p>0,00 D</text:p>
          </table:table-cell>
          <table:table-cell table:number-columns-repeated="16377"/>
        </table:table-row>
        <table:table-row table:style-name="ro3">
          <table:table-cell table:style-name="ce57"/>
          <table:table-cell table:style-name="ce12" table:number-columns-repeated="2"/>
          <table:table-cell table:style-name="ce22" office:value-type="string" calcext:value-type="string">
            <text:p>0,00 D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32" office:value-type="string" calcext:value-type="string">
            <text:p>0,00 D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20" table:number-columns-repeated="2"/>
          <table:table-cell table:style-name="ce78"/>
          <table:table-cell table:style-name="ce82"/>
          <table:table-cell table:style-name="ce84"/>
          <table:table-cell table:style-name="ce90" office:value-type="float" office:value="0" calcext:value-type="float">
            <text:p>0.00</text:p>
          </table:table-cell>
          <table:table-cell table:number-columns-repeated="16377"/>
        </table:table-row>
        <table:table-row table:style-name="ro8">
          <table:table-cell table:style-name="ce60"/>
          <table:table-cell table:style-name="ce66" office:value-type="string" calcext:value-type="string">
            <text:p>ANDREIA APARECIDA DE </text:p>
            <text:p>ARAUJO </text:p>
            <text:p>PAIXAO:25449860854</text:p>
          </table:table-cell>
          <table:table-cell table:style-name="ce70" office:value-type="string" calcext:value-type="string">
            <text:p>Assinado de forma digital por </text:p>
            <text:p>ANDREIA APARECIDA DE ARAUJO </text:p>
            <text:p>PAIXAO:25449860854 </text:p>
            <text:p>Dados: 2023.06.07 11:58:03 -03'00'</text:p>
          </table:table-cell>
          <table:table-cell table:style-name="ce79" office:value-type="string" calcext:value-type="string" table:number-columns-spanned="2" table:number-rows-spanned="1">
            <text:p>EMERSON SILVA </text:p>
            <text:p>PESTANA:46441</text:p>
            <text:p>146851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Assinado de forma digital </text:p>
            <text:p>por EMERSON SILVA </text:p>
            <text:p>PESTANA:46441146851 </text:p>
            <text:p>Dados: 2023.06.07 </text:p>
            <text:p>12:18:15 -03'00'</text:p>
          </table:table-cell>
          <table:covered-table-cell table:style-name="ce91"/>
          <table:table-cell table:number-columns-repeated="16377"/>
        </table:table-row>
        <table:table-row table:style-name="ro1">
          <table:table-cell table:style-name="ce61"/>
          <table:table-cell table:style-name="ce67" office:value-type="string" calcext:value-type="string" table:number-columns-spanned="2" table:number-rows-spanned="1">
            <text:p>TC CRC: 1SP223675/-5</text:p>
          </table:table-cell>
          <table:covered-table-cell table:style-name="ce71"/>
          <table:table-cell table:style-name="ce71"/>
          <table:table-cell table:style-name="ce67" office:value-type="string" calcext:value-type="string" table:number-columns-spanned="2" table:number-rows-spanned="1">
            <text:p>CPF: 464.411.468-51</text:p>
          </table:table-cell>
          <table:covered-table-cell table:style-name="ce71"/>
          <table:table-cell table:style-name="ce92"/>
          <table:table-cell table:number-columns-repeated="16377"/>
        </table:table-row>
        <table:table-row table:style-name="ro3">
          <table:table-cell table:style-name="ce62"/>
          <table:table-cell table:style-name="ce68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19"/>
          <table:table-cell table:style-name="ce19" table:number-columns-repeated="2"/>
          <table:table-cell table:style-name="ce38"/>
          <table:table-cell table:number-columns-repeated="16377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42</meta:creation-date>
    <dc:date>2025-05-12T22:38:42</dc:date>
    <meta:generator>LibreOffice/7.4.7.2$Linux_AARCH64 LibreOffice_project/40$Build-2</meta:generator>
    <meta:document-statistic meta:table-count="4" meta:cell-count="591" meta:object-count="0"/>
    <meta:user-defined meta:name="AppVersion">25.3</meta:user-defined>
  </office:meta>
</office:document-meta>
</file>