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M </text:p>
      <text:p text:style-name="Preformatted_20_Text">comercial@mateutecdedetizadora.com.br </text:p>
      <text:p text:style-name="Preformatted_20_Text">sac@mateutecdedetizadora.com.br </text:p>
      <text:p text:style-name="Preformatted_20_Text">www.mateutecdedetizadora.com.br MATEUTEC Dedetizadora Ltda. </text:p>
      <text:p text:style-name="Preformatted_20_Text">CNPJ N° 02.680.435/0001-50 </text:p>
      <text:p text:style-name="Preformatted_20_Text">Central de atendimento 11.2951-2406 </text:p>
      <text:p text:style-name="Preformatted_20_Text">Químico responsável: Matheus Sanches Lorenzo da Silva CRQ 95910 </text:p>
      <text:p text:style-name="Preformatted_20_Text">CERTIFICADO DE ASSISTENCIA TÉCNICA </text:p>
      <text:p text:style-name="Preformatted_20_Text">Certificamos que no local abaixo foram executados os serviços DEDETIZAÇÃO E DESRATIZAÇÃO </text:p>
      <text:p text:style-name="Preformatted_20_Text">ASSOC DE MORADORES JD SÃO FRANCISCO </text:p>
      <text:p text:style-name="Preformatted_20_Text">AV ARACAJU, 177. SANTA RITA </text:p>
      <text:p text:style-name="Preformatted_20_Text">CNPJ: 13668931/0002-95 </text:p>
      <text:p text:style-name="Preformatted_20_Text">DATA DA EXECUÇÃO: </text:p>
      <text:p text:style-name="Preformatted_20_Text">DATA DO VENCIMENTO </text:p>
      <text:p text:style-name="Preformatted_20_Text">PRODUTOS UTILIZADOS: </text:p>
      <text:p text:style-name="Preformatted_20_Text">GUARULHOS. SP </text:p>
      <text:p text:style-name="Preformatted_20_Text">21/01/2025 </text:p>
      <text:p text:style-name="Preformatted_20_Text">21/07/2025 </text:p>
      <text:p text:style-name="Preformatted_20_Text">cyhalothrin </text:p>
      <text:p text:style-name="Preformatted_20_Text">Nome </text:p>
      <text:p text:style-name="Preformatted_20_Text">Lambda- </text:p>
      <text:p text:style-name="Preformatted_20_Text">Cientifico </text:p>
      <text:p text:style-name="Preformatted_20_Text">Forma </text:p>
      <text:p text:style-name="Preformatted_20_Text">de Frascos </text:p>
      <text:p text:style-name="Preformatted_20_Text">apresentação </text:p>
      <text:p text:style-name="Preformatted_20_Text">Fabricante </text:p>
      <text:p text:style-name="Preformatted_20_Text">polietileno De 1 litro Syngenta </text:p>
      <text:p text:style-name="Preformatted_20_Text">Cipermetrina </text:p>
      <text:p text:style-name="Preformatted_20_Text">de Potes de 1 kg </text:p>
      <text:p text:style-name="Preformatted_20_Text">Brodifacoum </text:p>
      <text:p text:style-name="Preformatted_20_Text">Bromadiolone </text:p>
      <text:p text:style-name="Preformatted_20_Text">Bloco Parafinado </text:p>
      <text:p text:style-name="Preformatted_20_Text">Bloco </text:p>
      <text:p text:style-name="Preformatted_20_Text">Parafinado </text:p>
      <text:p text:style-name="Preformatted_20_Text">dose única </text:p>
      <text:p text:style-name="Preformatted_20_Text">dose única </text:p>
      <text:p text:style-name="Preformatted_20_Text">FMC do Brasil Ind.E Com.Ltda </text:p>
      <text:p text:style-name="Preformatted_20_Text">Novartis </text:p>
      <text:p text:style-name="Preformatted_20_Text">Novartis </text:p>
      <text:p text:style-name="Preformatted_20_Text">Biocencias </text:p>
      <text:p text:style-name="Preformatted_20_Text">Biocencias </text:p>
      <text:p text:style-name="Preformatted_20_Text">S.A </text:p>
      <text:p text:style-name="Preformatted_20_Text">S.A </text:p>
      <text:p text:style-name="Preformatted_20_Text">Antídoto </text:p>
      <text:p text:style-name="Preformatted_20_Text">Anti- </text:p>
      <text:p text:style-name="Preformatted_20_Text">Anti-histamínico e Vitamina K1 e Vitamina k1 e </text:p>
      <text:p text:style-name="Preformatted_20_Text">histamínico e tratamento </text:p>
      <text:p text:style-name="Preformatted_20_Text">tratamento </text:p>
      <text:p text:style-name="Preformatted_20_Text">tratamento </text:p>
      <text:p text:style-name="Preformatted_20_Text">tratamento </text:p>
      <text:p text:style-name="Preformatted_20_Text">sintomático </text:p>
      <text:p text:style-name="Preformatted_20_Text">sintotico </text:p>
      <text:p text:style-name="Preformatted_20_Text">sintomático </text:p>
      <text:p text:style-name="Preformatted_20_Text">sintomático </text:p>
      <text:p text:style-name="Preformatted_20_Text">Grupo </text:p>
      <text:p text:style-name="Preformatted_20_Text">Piretrinas e Piretroides </text:p>
      <text:p text:style-name="Preformatted_20_Text">Anti- </text:p>
      <text:p text:style-name="Preformatted_20_Text">Anti- </text:p>
      <text:p text:style-name="Preformatted_20_Text">Químico </text:p>
      <text:p text:style-name="Preformatted_20_Text">Piretroides </text:p>
      <text:p text:style-name="Preformatted_20_Text">N° de registro 3.0119.6686.001-7 </text:p>
      <text:p text:style-name="Preformatted_20_Text">3.0750.0001010-1 </text:p>
      <text:p text:style-name="Preformatted_20_Text">coagulante cumarina </text:p>
      <text:p text:style-name="Preformatted_20_Text"><text:soft-page-break/>3.0119.0024 </text:p>
      <text:p text:style-name="Preformatted_20_Text">coagulante </text:p>
      <text:p text:style-name="Preformatted_20_Text">cumarina </text:p>
      <text:p text:style-name="Preformatted_20_Text">3.0182.0020.01-7 </text:p>
      <text:p text:style-name="Preformatted_20_Text">no Ministério </text:p>
      <text:p text:style-name="Preformatted_20_Text">da Saúde </text:p>
      <text:p text:style-name="Preformatted_20_Text">DL-50 Oral em /&lt;5.000 mg/Kg- </text:p>
      <text:p text:style-name="Preformatted_20_Text">247-412 mg/Kg </text:p>
      <text:p text:style-name="Preformatted_20_Text">10 Gramas /Kg </text:p>
      <text:p text:style-name="Preformatted_20_Text">10 Gramas / Kg </text:p>
      <text:p text:style-name="Preformatted_20_Text">Camundongos </text:p>
      <text:p text:style-name="Preformatted_20_Text">ALVARÁ VIGILÂNCIA SANITÁRIA. 352850205-812-000018-1-3 </text:p>
      <text:p text:style-name="Preformatted_20_Text">ALVARÁ PREFEITURA.: 14.996 </text:p>
      <text:p text:style-name="Preformatted_20_Text">QUIMICO RESPONSAVEL: MATHEUS SANCHES LORENZO DA SILVA CRQ: 95910. </text:p>
      <text:p text:style-name="Preformatted_20_Text">EMERGÊNCIA: (011) 5012-5311 (CENTRO TOXICOLÓGICO) </text:p>
      <text:p text:style-name="Preformatted_20_Text">MATEUTEC DEDETIZADORA LTDA. CNPJ: 02.80.435/0001-50 R. Marta Antonio de Morais, 235 MAIRIRORA-SP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79" meta:word-count="196" meta:character-count="1609" meta:non-whitespace-character-count="1414"/>
    <meta:generator>LibreOffice/25.2.3.2$Windows_X86_64 LibreOffice_project/bbb074479178df812d175f709636b368952c2ce3</meta:generator>
  </office:meta>
</office:document-meta>
</file>