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dos Moradores do Jardim São Francisco</text:p>
      <text:p text:style-name="Preformatted_20_Text">Cantinho do Saber </text:p>
      <text:p text:style-name="Preformatted_20_Text">Av. Aracaju, 177 Jardim Santa Rita <text:s/></text:p>
      <text:p text:style-name="Preformatted_20_Text">Telefone : 4307-3061 <text:s/></text:p>
      <text:p text:style-name="Preformatted_20_Text">e-mail associacaojdsaofrancisco@gmail.com <text:s/></text:p>
      <text:p text:style-name="Preformatted_20_Text">Guarulhos 12 de Fevereiro de 2025. <text:s/></text:p>
      <text:p text:style-name="Preformatted_20_Text"><text:s text:c="2"/></text:p>
      <text:p text:style-name="Preformatted_20_Text"><text:s text:c="2"/></text:p>
      <text:p text:style-name="Preformatted_20_Text"><text:s text:c="2"/></text:p>
      <text:p text:style-name="Preformatted_20_Text"><text:s text:c="2"/></text:p>
      <text:p text:style-name="Preformatted_20_Text"><text:s text:c="2"/></text:p>
      <text:p text:style-name="Preformatted_20_Text">DECLARAÇÃO <text:s/></text:p>
      <text:p text:style-name="Preformatted_20_Text"><text:s text:c="2"/></text:p>
      <text:p text:style-name="Preformatted_20_Text"><text:s text:c="2"/></text:p>
      <text:p text:style-name="Preformatted_20_Text"><text:s text:c="2"/></text:p>
      <text:p text:style-name="Preformatted_20_Text"><text:s text:c="2"/></text:p>
      <text:p text:style-name="Preformatted_20_Text">Eu, Emerson Silva Pestana, portador da cédula de identidade RG 36.667.5901-4, <text:s text:c="2"/>devidamente inscrito no CPF/MF sob o n. 464.411.468-51, Presidente e responsável <text:s text:c="2"/>pela Associação de Moradores do Jardim São Francisco, estabelecida na Avenida Aracaju, 177 Jd Santa Rita Guarulhos /SP , CNPJ 13.668.931/0001-95 , DECLARO que a DIREÇÂO da entidade será regida pela: <text:s text:c="6"/></text:p>
      <text:p text:style-name="Preformatted_20_Text">Diretora Pedagógica <text:s/></text:p>
      <text:p text:style-name="Preformatted_20_Text">Silene Aparecida de Araújo </text:p>
      <text:p text:style-name="Preformatted_20_Text">Rg. 26.535.450-7 <text:s/></text:p>
      <text:p text:style-name="Preformatted_20_Text">CPF. 254.893.988-09 <text:s/></text:p>
      <text:p text:style-name="Preformatted_20_Text"><text:s/>____________________ <text:s text:c="2"/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22" meta:word-count="93" meta:character-count="722" meta:non-whitespace-character-count="592"/>
    <meta:generator>LibreOffice/25.2.3.2$Windows_X86_64 LibreOffice_project/bbb074479178df812d175f709636b368952c2ce3</meta:generator>
  </office:meta>
</office:document-meta>
</file>