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ecretaria da Fazenda e Planejamento do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Débitos Tributários Não Inscritos na Dívida Ativa do Estado de São Paulo CNPJ: 13.668.931/0001-0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Ressalvado o direito da Secretaria da Fazenda e Planejamento do Estado de São Paulo de apurar débitos de responsabilidade da pessoa jurídica acima identificada, é certificado que não constam débitos declarados ou apurados pendentes de inscrição na Dívida Ativa de responsabilidade do estabelecimento matriz/filial acima identificado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ta e hora da emissão Valida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5110129273-1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date" office:date-value="2025-11-03T13:23:21" calcext:value-type="date">
            <text:p>03/11/2025 13:23:2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6 (seis) meses, contados da data de sua expediçã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A aceitação desta certidão está condicionada à verificação de sua autenticidade no sítio www.pfe.fazenda.sp.gov.b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Folha 1 de 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