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2C1C5FE2D6C64E2A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5.55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1in" fo:break-before="auto" style:use-optimal-row-height="false"/>
    </style:style>
    <style:style style:name="ro3" style:family="table-row">
      <style:table-row-properties style:row-height="0.5693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9445in" fo:break-before="auto" style:use-optimal-row-height="false"/>
    </style:style>
    <style:style style:name="ro8" style:family="table-row">
      <style:table-row-properties style:row-height="0.9307in" fo:break-before="auto" style:use-optimal-row-height="fals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30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babab" style:text-outline="false" style:text-line-through-style="none" style:text-line-through-type="none" style:font-name="Arial" fo:font-size="15.5pt" fo:font-style="normal" fo:text-shadow="none" style:text-underline-style="none" fo:font-weight="normal" style:font-size-asian="15.5pt" style:font-style-asian="normal" style:font-weight-asian="normal" style:font-name-complex="Arial" style:font-size-complex="15.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bold" style:font-size-asian="16.5pt" style:font-style-asian="normal" style:font-weight-asian="bold" style:font-name-complex="Times New Roman" style:font-size-complex="16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Verdana1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Voltar</text:p>
          </table:table-cell>
          <table:table-cell table:style-name="ce1" office:value-type="string" calcext:value-type="string">
            <text:p>Imprimir</text:p>
          </table:table-cell>
          <table:table-cell table:number-columns-repeated="16382"/>
        </table:table-row>
        <table:table-row table:style-name="ro2">
          <table:table-cell table:style-name="ce2">
            <draw:frame draw:z-index="0" draw:name="Picture 1" draw:style-name="gr1" draw:text-style-name="P1" svg:width="2.437in" svg:height="0.5953in" svg:x="0in" svg:y="0in">
              <draw:image xlink:href="Pictures/10000000000000B40000002C1C5FE2D6C64E2A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2" table:number-rows-spanned="1">
            <text:p>Certificado de Regularidade</text:p>
            <text:p>do FGTS - CRF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4" office:value-type="string" calcext:value-type="string">
            <text:p>Inscrição:</text:p>
          </table:table-cell>
          <table:table-cell table:style-name="ce15" office:value-type="string" calcext:value-type="string">
            <text:p>13.668.931/0002-95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Razão</text:p>
            <text:p>Social:</text:p>
          </table:table-cell>
          <table:table-cell table:style-name="ce16" office:value-type="string" calcext:value-type="string">
            <text:p>ASSOC DE MORADORES DO JD SAO FRANCISCO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Endereço:</text:p>
          </table:table-cell>
          <table:table-cell table:style-name="ce15" office:value-type="string" calcext:value-type="string">
            <text:p>AV ARACAJU 177 / JD SANTA RITA / GUARULHOS / SP /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17" office:value-type="string" calcext:value-type="string">
            <text:p>07143-220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A Caixa Econômica Federal, no uso da atribuição que lhe</text:span></text:p>
            <text:p><text:span text:style-name="T1">confere o Art. 7, da Lei 8.036, de 11 de maio de 1990,</text:span></text:p>
            <text:p><text:span text:style-name="T1">certifica que, nesta data, a empresa acima identificada</text:span></text:p>
            <text:p><text:span text:style-name="T1">encontra-se em situação regular perante o Fundo de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2" table:number-rows-spanned="1">
            <text:p>Garantia do Tempo de Servico - FGTS.</text:p>
          </table:table-cell>
          <table:covered-table-cell table:style-name="ce14"/>
          <table:table-cell table:number-columns-repeated="16382"/>
        </table:table-row>
        <table:table-row table:style-name="ro8">
          <table:table-cell table:style-name="ce9" office:value-type="string" calcext:value-type="string" table:number-columns-spanned="2" table:number-rows-spanned="1">
            <text:p><text:span text:style-name="T1">O presente Certificado não servirá de prova contra cobrança</text:span></text:p>
            <text:p><text:span text:style-name="T1">de quaisquer débitos referentes a contribuições e/ou</text:span></text:p>
            <text:p><text:span text:style-name="T1">encargos devidos, decorrentes das obrigações com o FGTS.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2">Validade:</text:span><text:span text:style-name="T3">06/05/2025 a 04/06/2025</text:span></text:p>
          </table:table-cell>
          <table:covered-table-cell table:style-name="ce14"/>
          <table:table-cell table:number-columns-repeated="16382"/>
        </table:table-row>
        <table:table-row table:style-name="ro9">
          <table:table-cell table:style-name="ce11" office:value-type="string" calcext:value-type="string" table:number-columns-spanned="2" table:number-rows-spanned="1">
            <text:p><text:span text:style-name="T2">Certificação Número: </text:span><text:span text:style-name="T3">2025050602544178432230</text:span></text:p>
          </table:table-cell>
          <table:covered-table-cell table:style-name="ce14"/>
          <table:table-cell table:number-columns-repeated="16382"/>
        </table:table-row>
        <table:table-row table:style-name="ro10">
          <table:table-cell table:style-name="ce12" office:value-type="string" calcext:value-type="string" table:number-columns-spanned="2" table:number-rows-spanned="1">
            <text:p>Informação obtida em 08/05/2025 09:35:26</text:p>
          </table:table-cell>
          <table:covered-table-cell table:style-name="ce14"/>
          <table:table-cell table:number-columns-repeated="16382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A utilização deste Certificado para os fins previstos em Lei</text:span></text:p>
            <text:p><text:span text:style-name="T1">esta condicionada a verificação de autenticidade no site da</text:span>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Caixa: </text:span><text:span text:style-name="T4">www.caixa.gov.br</text:span></text:p>
          </table:table-cell>
          <table:covered-table-cell table:style-name="ce18"/>
          <table:table-cell table:number-columns-repeated="16382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25</meta:creation-date>
    <dc:date>2025-05-12T22:39:25</dc:date>
    <meta:generator>LibreOffice/7.4.7.2$Linux_AARCH64 LibreOffice_project/40$Build-2</meta:generator>
    <meta:document-statistic meta:table-count="1" meta:cell-count="18" meta:object-count="1"/>
    <meta:user-defined meta:name="AppVersion">25.3</meta:user-defined>
  </office:meta>
</office:document-meta>
</file>