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oltar Imprimir</text:p>
      <text:p text:style-name="Preformatted_20_Text"><text:s text:c="2"/></text:p>
      <text:p text:style-name="Preformatted_20_Text"/>
      <text:p text:style-name="Preformatted_20_Text">Certificado de Regularidade </text:p>
      <text:p text:style-name="Preformatted_20_Text">do FGTS - CRF </text:p>
      <text:p text:style-name="Preformatted_20_Text">Inscrição: 13.668.931/0001-04 </text:p>
      <text:p text:style-name="Preformatted_20_Text">Razão </text:p>
      <text:p text:style-name="Preformatted_20_Text">Social: ASSOC DE MORADORES DO JD SAO FRANCISCO Endereço: RUA JOAOZINHO 17 / JD SAO FRANCISCO / GUARULHOS / SP / 07195-140 </text:p>
      <text:p text:style-name="Preformatted_20_Text">A Caixa Econômica Federal, no uso da atribuição que lhe confere o Art. 7, da Lei 8.036, de 11 de maio de 1990, certifica que, nesta data, a empresa acima identificada encontra-se em situação regular perante o Fundo de Garantia do Tempo de Servico - FGTS. </text:p>
      <text:p text:style-name="Preformatted_20_Text">O presente Certificado não servirá de prova contra cobrança de quaisquer débitos referentes a contribuições e/ou encargos devidos, decorrentes das obrigações com o FGTS. </text:p>
      <text:p text:style-name="Preformatted_20_Text">Validade:17/06/2024 a 16/07/2024 </text:p>
      <text:p text:style-name="Preformatted_20_Text">Certificação Número: 2024061707464178432270 Informação obtida em 03/07/2024 09:31:53 </text:p>
      <text:p text:style-name="Preformatted_20_Text">A utilização deste Certificado para os fins previstos em Lei esta condicionada a verificação de autenticidade no site da Caixa: www.caixa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36" meta:character-count="904" meta:non-whitespace-character-count="768"/>
    <meta:generator>LibreOffice/25.2.3.2$Windows_X86_64 LibreOffice_project/bbb074479178df812d175f709636b368952c2ce3</meta:generator>
  </office:meta>
</office:document-meta>
</file>