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PREFEITURA DE GUARULHOS <text:s text:c="2"/></text:p>
      <text:p text:style-name="Preformatted_20_Text">SECRETARIA DE FINANÇAS </text:p>
      <text:p text:style-name="Preformatted_20_Text">Certidão Negativa de Débitos de Tributos Imobiliários </text:p>
      <text:p text:style-name="Preformatted_20_Text">CERTIDÃO Nº 154272/2024 </text:p>
      <text:p text:style-name="Preformatted_20_Text">CERTIFICAMOS que o imóvel, cadastrado sob a inscrição nº 082.53.91.0121.01.001, acha-se QUITE com os Cofres Públicos Municipais, até a presente data, no que diz respeito aos tributos: IPTU, ISS, ITBI, Taxas e Multas. </text:p>
      <text:p text:style-name="Preformatted_20_Text">Fica ressalvado o direito da FAZENDA PÚBLICA DO MUNICÍPIO, na cobrança dos débitos provenientes de tributos, multas e outros que venham a ser apurados, ou que verifiquem a qualquer tempo, inclusive em relação aos períodos referidos nesta certidão. </text:p>
      <text:p text:style-name="Preformatted_20_Text">As informações do Cadastro Imobiliário e Fiscal, contidas nesta Certidão, quer sejam quanto à propriedade, posse ou domínio, quer sejam quanto a definição física do imóvel ou imóveis, inclusive vias, trechos de vias e logradouros fronteiriços, entendem-se exclusivamente para os efeitos tributários e fiscais, próprios e específicos da legislação vigente, não se prestando para outros efeitos a não ser os decorrentes da tributação”.(Decreto Municipal nº: 40.572/2023). </text:p>
      <text:p text:style-name="Preformatted_20_Text">Confirmação de autenticidade obrigatória disponível no endereço eletrônico fazenda.guarulhos.sp.gov.br </text:p>
      <text:p text:style-name="Preformatted_20_Text">Através do código abaixo: </text:p>
      <text:p text:style-name="Preformatted_20_Text">SOD267CB2372659EBFE972773CC3F42708 </text:p>
      <text:p text:style-name="Preformatted_20_Text">Emitida em 03/07/2024 - 08:47:46</text:p>
      <text:p text:style-name="Preformatted_20_Text">Prazo de Validade 30 (trinta) d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2" meta:word-count="178" meta:character-count="1292" meta:non-whitespace-character-count="1114"/>
    <meta:generator>LibreOffice/25.2.3.2$Windows_X86_64 LibreOffice_project/bbb074479178df812d175f709636b368952c2ce3</meta:generator>
  </office:meta>
</office:document-meta>
</file>