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text:s text:c="2"/></text:p>
      <text:p text:style-name="Preformatted_20_Text">SECRETARIA DE FINANÇAS </text:p>
      <text:p text:style-name="Preformatted_20_Text">Certidão Negativa de Débitos de Tributos Imobiliários </text:p>
      <text:p text:style-name="Preformatted_20_Text">CERTIDÃO Nº 154271/2024 </text:p>
      <text:p text:style-name="Preformatted_20_Text">CERTIFICAMOS que o imóvel, cadastrado sob a inscrição nº 082.53.91.0121.01.002, acha-se QUITE com os Cofres Públicos Municipais, até a presente data, no que diz respeito aos tributos: IPTU, ISS, ITBI, Taxas e Multas. </text:p>
      <text:p text:style-name="Preformatted_20_Text">Fica ressalvado o direito da FAZENDA PÚBLICA DO MUNICÍPIO, na cobrança dos débitos provenientes de tributos, multas e outros que venham a ser apurados, ou que verifiquem a qualquer tempo, inclusive em relação aos períodos referidos nesta certidão. </text:p>
      <text:p text:style-name="Preformatted_20_Text"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 </text:p>
      <text:p text:style-name="Preformatted_20_Text">Confirmação de autenticidade obrigatória disponível no endereço eletrônico fazenda.guarulhos.sp.gov.br </text:p>
      <text:p text:style-name="Preformatted_20_Text">Através do código abaixo: </text:p>
      <text:p text:style-name="Preformatted_20_Text">SO177A5262DC9CD27B1F97F4C9355FDE70 </text:p>
      <text:p text:style-name="Preformatted_20_Text">Emitida em 03/07/2024 - 08:47:22</text:p>
      <text:p text:style-name="Preformatted_20_Text">Prazo de Validade 30 (trinta) d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178" meta:character-count="1292" meta:non-whitespace-character-count="1114"/>
    <meta:generator>LibreOffice/25.2.3.2$Windows_X86_64 LibreOffice_project/bbb074479178df812d175f709636b368952c2ce3</meta:generator>
  </office:meta>
</office:document-meta>
</file>