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MINISTÉRIO DA FAZENDA <text:s text:c="2"/></text:p>
      <text:p text:style-name="Preformatted_20_Text">Secretaria da Receita Federal do Brasil </text:p>
      <text:p text:style-name="Preformatted_20_Text">Procuradoria-Geral da Fazenda Nacional </text:p>
      <text:p text:style-name="Preformatted_20_Text">CERTIDÃO NEGATIVA DE DÉBITOS RELATIVOS AOS TRIBUTOS FEDERAIS E À DÍVIDA ATIVA DA UNIÃO </text:p>
      <text:p text:style-name="Preformatted_20_Text">Nome: ASSOCIACAO DE MORADORES DO JARDIM SAO FRANCISCO </text:p>
      <text:p text:style-name="Preformatted_20_Text">CNPJ: 13.668.931/0001-04 <text:s/></text:p>
      <text:p text:style-name="Preformatted_20_Text">Ressalvado <text:s/>o <text:s/>direito <text:s/>de <text:s/>a <text:s/>Fazenda <text:s/>Nacional <text:s/>cobrar <text:s/>e <text:s/>inscrever <text:s/>quaisquer <text:s/>dívidas <text:s/>de responsabilidade do sujeito passivo acima identificado que vierem a ser apuradas, é certificado que não constam pendências em seu nome, relativas a créditos tributários administrados pela Secretaria da Receita Federal do Brasil (RFB) e a inscrições em Dívida Ativa da União (DAU) junto à Procuradoria-Geral da Fazenda Nacional (PGFN). </text:p>
      <text:p text:style-name="Preformatted_20_Text">Esta certidão é válida para o estabelecimento matriz e suas filiais e, no caso de ente federativo, para todos os órgãos e fundos públicos da administração direta a ele vinculados. Refere-se à situação do sujeito passivo no âmbito da RFB e da PGFN e abrange inclusive as contribuições sociais previstas nas alíneas 'a' a 'd' do parágrafo único do art. 11 da Lei no8.212, de 24 de julho de 1991. </text:p>
      <text:p text:style-name="Preformatted_20_Text">A aceitação desta certidão está condicionada à verificação de sua autenticidade na Internet, nos endereços &lt;http://rfb.gov.br&gt; ou &lt;http://www.pgfn.gov.br&gt;. </text:p>
      <text:p text:style-name="Preformatted_20_Text">Certidão emitida gratuitamente com base na Portaria Conjunta RFB/PGFN no1.751, de 2/10/2014. Emitida às 14:17:02 do dia 26/03/2024 &lt;hora e data de Brasília&gt;. </text:p>
      <text:p text:style-name="Preformatted_20_Text">Válida até 22/09/2024. </text:p>
      <text:p text:style-name="Preformatted_20_Text">Código de controle da certidão: 01E4.2C69.4BDD.A218 </text:p>
      <text:p text:style-name="Preformatted_20_Text">Qualquer rasura ou emenda invalidará este document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13" meta:word-count="226" meta:character-count="1535" meta:non-whitespace-character-count="1295"/>
    <meta:generator>LibreOffice/25.2.3.2$Windows_X86_64 LibreOffice_project/bbb074479178df812d175f709636b368952c2ce3</meta:generator>
  </office:meta>
</office:document-meta>
</file>