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dos Moradores do Jardim São Francisco <text:s text:c="2"/></text:p>
      <text:p text:style-name="Preformatted_20_Text">Cantinho do Saber </text:p>
      <text:p text:style-name="Preformatted_20_Text">Av. Aracaju, 177 – Jardim Santa Rita </text:p>
      <text:p text:style-name="Preformatted_20_Text">Telefone : 4307-3061 </text:p>
      <text:p text:style-name="Preformatted_20_Text">e-mail associacaojdsaofrancisco@gmail.com </text:p>
      <text:p text:style-name="Preformatted_20_Text">Guarulhos, 17 de Novembro de 2023 </text:p>
      <text:p text:style-name="Preformatted_20_Text">DECLARAÇÃO <text:s text:c="2"/></text:p>
      <text:p text:style-name="Preformatted_20_Text">Eu, Emerson Silva Pestana, portador da cédula de identidade RG n. 36.667.590-4, devidamente <text:s/>instrito no CPF/MF sob o n. 464.411.468-51, presidente e responsável pela Associação de Moradores <text:s/>do Jardim São Francisco, estabelecida na Avenida Aracaju, 177, Jd. Santa Rita – Guarulhos/SP, CNPJ <text:s/>13.668.931/0002-95, DECLARO que a DIRETORIA ESTATUTÁRIA da entidade foi composta , <text:s/>durante o período 23 de fevereiro de 2023 à 22 de fevereiro de 2027, pelos seguintes membros: </text:p>
      <text:p text:style-name="Preformatted_20_Text">Presidente: Tesoureira: </text:p>
      <text:p text:style-name="Preformatted_20_Text">Emerson Silva Pestana Carolina Gomes Moreno Garcia RG: 36.667.590-4 RG: 50.308.897-3 </text:p>
      <text:p text:style-name="Preformatted_20_Text">CPF: 464.411.468-51 CPF: 236.623.058-36 </text:p>
      <text:p text:style-name="Preformatted_20_Text">Vice-Presidente: Secretário: </text:p>
      <text:p text:style-name="Preformatted_20_Text">Joelma Souza dos Santos Guilherme Silva Arantes Fontoura RG: 44.177.603-6 RG: 50.348.498 </text:p>
      <text:p text:style-name="Preformatted_20_Text">CPF: 356.359.978-56 CPF: 472.448.728-36 Dos quais, nenhum membro da Diretoria Executiva recebe remuneração. </text:p>
      <text:p text:style-name="Preformatted_20_Text">_________________________________ <text:s/></text:p>
      <text:p text:style-name="Preformatted_20_Text">Emerson Silva Pestana </text:p>
      <text:p text:style-name="Preformatted_20_Text">Presidente </text:p>
      <text:p text:style-name="Preformatted_20_Text">RG: 36.667.590-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8" meta:word-count="148" meta:character-count="1145" meta:non-whitespace-character-count="987"/>
    <meta:generator>LibreOffice/25.2.3.2$Windows_X86_64 LibreOffice_project/bbb074479178df812d175f709636b368952c2ce3</meta:generator>
  </office:meta>
</office:document-meta>
</file>