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dos Moradores do Jardim São Francisco <text:s text:c="2"/></text:p>
      <text:p text:style-name="Preformatted_20_Text">Cantinho do Saber </text:p>
      <text:p text:style-name="Preformatted_20_Text">Av. Aracaju, 177 – Jardim Santa Rita </text:p>
      <text:p text:style-name="Preformatted_20_Text">Telefone: 4307-3061 </text:p>
      <text:p text:style-name="Preformatted_20_Text">e-mail assoc.saofrancisco@outlook.com.br </text:p>
      <text:p text:style-name="Preformatted_20_Text">DECLARAÇÃO </text:p>
      <text:p text:style-name="Preformatted_20_Text">A Associação dos Moradores do Jardim São Francisco, com sede na Avenida Aracajú, Nº 177, Jardim Santa Rita, Guarulhos, SP, inscrita no CNPJ sob nº 13.668.931/0002-95, representada pelo Sr. Emerson Silva Pestana – Presidente, Portador do R.G. nº 36.667.590-4, do CPF: 464.411.468-51, DECLARA que firmou contratos, com as empresas citadas abaixo, com a utilização de recursos públicos repassados pelo Município de Guarulhos em decorrência do Termo de Colaboração nº 524/2013-SE, estando eles vigentes durante o período de 01/01/2023 a 31/12/2023. </text:p>
      <text:p text:style-name="Preformatted_20_Text">1. Tipo de Ajuste: Termo de colaboração – Nº 524/2023 </text:p>
      <text:p text:style-name="Preformatted_20_Text">Nome do contrato: Amil Assistência Médica Internacional S/A </text:p>
      <text:p text:style-name="Preformatted_20_Text">Data: 01/2023 a 12/2023. </text:p>
      <text:p text:style-name="Preformatted_20_Text">Objeto: Convênio Médico. </text:p>
      <text:p text:style-name="Preformatted_20_Text">Vigência: Período indeterminado. </text:p>
      <text:p text:style-name="Preformatted_20_Text">Valor pago no exercício: R$: 67.389,25 (sessenta e sete mil trezentos e oitenta <text:s/>e nove e vinte e cinco centavos.) </text:p>
      <text:p text:style-name="Preformatted_20_Text">Condições de pagamento: Mensal </text:p>
      <text:p text:style-name="Preformatted_20_Text">2. Tipo de Ajuste: Termo de colaboração – Nº 524/2023 </text:p>
      <text:p text:style-name="Preformatted_20_Text">Nome do contrato: ProAgir clube de benefícios sociais </text:p>
      <text:p text:style-name="Preformatted_20_Text">Data: 01/2023 a 12/2023. </text:p>
      <text:p text:style-name="Preformatted_20_Text">Objeto: Beneficio Sindical </text:p>
      <text:p text:style-name="Preformatted_20_Text">Vigência: Período indeterminado. </text:p>
      <text:p text:style-name="Preformatted_20_Text">Valor pago no exercício: R$ 3.846,39 (Três mil oitocentos e quarenta e seis e <text:s/>trinta e nove centavos.) </text:p>
      <text:p text:style-name="Preformatted_20_Text">Condições de pagamento: Mensal</text:p>
      <text:p text:style-name="Preformatted_20_Text">Associação dos Moradores do Jardim São Francisco <text:s text:c="2"/></text:p>
      <text:p text:style-name="Preformatted_20_Text">Cantinho do Saber </text:p>
      <text:p text:style-name="Preformatted_20_Text">Av. Aracaju, 177 – Jardim Santa Rita </text:p>
      <text:p text:style-name="Preformatted_20_Text">Telefone: 4307-3061 </text:p>
      <text:p text:style-name="Preformatted_20_Text">e-mail assoc.saofrancisco@outlook.com.br </text:p>
      <text:p text:style-name="Preformatted_20_Text">3. Tipo de Ajuste: Termo de colaboração – Nº 524/2023 </text:p>
      <text:p text:style-name="Preformatted_20_Text">Nome do contrato: Proocupacional: medicina e segurança do trabalho Data: 01/2023 a 12/2023. </text:p>
      <text:p text:style-name="Preformatted_20_Text">Objeto: Empresa de Segurança de trabalho </text:p>
      <text:p text:style-name="Preformatted_20_Text">Vigência: Período indeterminado. </text:p>
      <text:p text:style-name="Preformatted_20_Text">Valor pago no exercício: R$: 2.795,86 (Dois mil setecentos e <text:s/>noventa e cinco e oitenta e seis centavos) </text:p>
      <text:p text:style-name="Preformatted_20_Text">Condições de pagamento: Mensal </text:p>
      <text:p text:style-name="Preformatted_20_Text">4. Tipo de Ajuste: Termo de colaboração – Nº 524/2023 </text:p>
      <text:p text:style-name="Preformatted_20_Text">Nome do contrato: WIN – administradora de benefícios </text:p>
      <text:p text:style-name="Preformatted_20_Text">Data: 01/2023 a 12/2023. </text:p>
      <text:p text:style-name="Preformatted_20_Text">Objeto: convênio odontológico </text:p>
      <text:p text:style-name="Preformatted_20_Text">Vigência: Período indeterminado. </text:p>
      <text:p text:style-name="Preformatted_20_Text">Valor pago no exercício: R$: 7.697,05 (sete mil seicentos e noventa e sete e <text:s/>cinco centavos) </text:p>
      <text:p text:style-name="Preformatted_20_Text">Condições de pagamento: Mensal </text:p>
      <text:p text:style-name="Preformatted_20_Text">5. Tipo de Ajuste: Termo de colaboração – Nº 524/2023 </text:p>
      <text:p text:style-name="Preformatted_20_Text">Nome do contrato: Verisure Brasil </text:p>
      <text:p text:style-name="Preformatted_20_Text">Data: 01/2023 a 12/2023. </text:p>
      <text:p text:style-name="Preformatted_20_Text">Objeto: Serviço de Monitoramento </text:p>
      <text:p text:style-name="Preformatted_20_Text">Vigência: Período indeterminado. </text:p>
      <text:p text:style-name="Preformatted_20_Text">Valor pago no exercício: R$: 3.061,19 (três mil e sessenta e um e dezenove <text:s/>centavos ) </text:p>
      <text:p text:style-name="Preformatted_20_Text">Condições de pagamento: Mensal</text:p>
      <text:p text:style-name="Preformatted_20_Text">Associação dos Moradores do Jardim São Francisco <text:s text:c="2"/></text:p>
      <text:p text:style-name="Preformatted_20_Text">Cantinho do Saber </text:p>
      <text:p text:style-name="Preformatted_20_Text">Av. Aracaju, 177 – Jardim Santa Rita </text:p>
      <text:p text:style-name="Preformatted_20_Text">Telefone: 4307-3061 </text:p>
      <text:p text:style-name="Preformatted_20_Text">e-mail assoc.saofrancisco@outlook.com.br </text:p>
      <text:p text:style-name="Preformatted_20_Text">6. Tipo de Ajuste: Termo de colaboração – Nº 524/2023 </text:p>
      <text:p text:style-name="Preformatted_20_Text"><text:soft-page-break/>Nome do contrato: Paulo Rodrigues Consultoria Imobiliária </text:p>
      <text:p text:style-name="Preformatted_20_Text">Data: 01/2023 a 12/2023. </text:p>
      <text:p text:style-name="Preformatted_20_Text">Objeto: Aluguel </text:p>
      <text:p text:style-name="Preformatted_20_Text">Vigência: 36 meses. </text:p>
      <text:p text:style-name="Preformatted_20_Text">Valor pago no exercício: R$ 54.403,83 (Cinquenta e <text:s/></text:p>
      <text:p text:style-name="Preformatted_20_Text">quatro mil quatrocentos e três e oitenta e três centavos ) </text:p>
      <text:p text:style-name="Preformatted_20_Text">Condições de pagamento: Mensal </text:p>
      <text:p text:style-name="Preformatted_20_Text">7. Tipo de Ajuste: Termo de colaboração – Nº 524/2023 <text:s/></text:p>
      <text:p text:style-name="Preformatted_20_Text">Nome do contrato: Conquista Contabil <text:s/></text:p>
      <text:p text:style-name="Preformatted_20_Text">Data: 01/2023 a 12/2023. </text:p>
      <text:p text:style-name="Preformatted_20_Text">Objeto: Contabilidade </text:p>
      <text:p text:style-name="Preformatted_20_Text">Vigência: Período indeterminado. </text:p>
      <text:p text:style-name="Preformatted_20_Text">Valor pago no exercício: R$: 42.388,00 (Quarenta e dois mil trezentos e oitenta <text:s/>e oito ) </text:p>
      <text:p text:style-name="Preformatted_20_Text">Condições de pagamento: Mensal </text:p>
      <text:p text:style-name="Preformatted_20_Text">8. Tipo de Ajuste: Termo de colaboração – Nº 524/2023 </text:p>
      <text:p text:style-name="Preformatted_20_Text">Nome do contrato: VR Benefícios e Serv. de Proc. S.A </text:p>
      <text:p text:style-name="Preformatted_20_Text">Data: 01/2023 a 12/2023. </text:p>
      <text:p text:style-name="Preformatted_20_Text">Objeto: Vale Alimentação </text:p>
      <text:p text:style-name="Preformatted_20_Text">Vigência: Período indeterminado. </text:p>
      <text:p text:style-name="Preformatted_20_Text">Valor pago no exercício: R$: 50.832,00 (Cinquenta mil oitocentos e trinta e dois <text:s/>mil) </text:p>
      <text:p text:style-name="Preformatted_20_Text">Condições de pagamento: Mensal</text:p>
      <text:p text:style-name="Preformatted_20_Text">Associação dos Moradores do Jardim São Francisco <text:s text:c="2"/></text:p>
      <text:p text:style-name="Preformatted_20_Text">Cantinho do Saber </text:p>
      <text:p text:style-name="Preformatted_20_Text">Av. Aracaju, 177 – Jardim Santa Rita </text:p>
      <text:p text:style-name="Preformatted_20_Text">Telefone: 4307-3061 </text:p>
      <text:p text:style-name="Preformatted_20_Text">e-mail assoc.saofrancisco@outlook.com.br </text:p>
      <text:p text:style-name="Preformatted_20_Text">9 <text:s/></text:p>
      <text:p text:style-name="Preformatted_20_Text">Tipo de Ajuste: Termo de colaboração – Nº 524/2023 </text:p>
      <text:p text:style-name="Preformatted_20_Text">Nome do contrato: Vidas Reais <text:s/></text:p>
      <text:p text:style-name="Preformatted_20_Text">Data: 01/2023 a 12/2023. </text:p>
      <text:p text:style-name="Preformatted_20_Text">Objeto: Seguro de vida. </text:p>
      <text:p text:style-name="Preformatted_20_Text">Vigência: Período indeterminado. </text:p>
      <text:p text:style-name="Preformatted_20_Text">Valor pago no exercício: R$: 1.794,00 (Mil Setecentos e noventa e quatro) Condições de pagamento: Mensal</text:p>
      <text:p text:style-name="Preformatted_20_Text">Associação dos Moradores do Jardim São Francisco Cantinho do Saber <text:s text:c="2"/></text:p>
      <text:p text:style-name="Preformatted_20_Text">Av. Aracaju, 177 – Jardim Santa Rita </text:p>
      <text:p text:style-name="Preformatted_20_Text">Telefone: 4307-3061 </text:p>
      <text:p text:style-name="Preformatted_20_Text">e-mail assoc.saofrancisco@outlook.com.br </text:p>
      <text:p text:style-name="Preformatted_20_Text">Guarulhos, 17 de Abril de 2024 </text:p>
      <text:p text:style-name="Preformatted_20_Text">Emerson Silva Pestana </text:p>
      <text:p text:style-name="Preformatted_20_Text">Dirig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92" meta:word-count="613" meta:character-count="4282" meta:non-whitespace-character-count="3636"/>
    <meta:generator>LibreOffice/25.2.3.2$Windows_X86_64 LibreOffice_project/bbb074479178df812d175f709636b368952c2ce3</meta:generator>
  </office:meta>
</office:document-meta>
</file>