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SSOCIAÇÃO DE MORADORES DO JARDIM SÃO FRANCISCO <text:s text:c="2"/></text:p>
      <text:p text:style-name="Preformatted_20_Text">AVENIDA ARACAJU, Nº177 JARDIM SANTA RITA </text:p>
      <text:p text:style-name="Preformatted_20_Text">GUARULHOS – SP. CEP 07143-220 </text:p>
      <text:p text:style-name="Preformatted_20_Text">E-mail associacaojdsaofrancisco@gmail.com </text:p>
      <text:p text:style-name="Preformatted_20_Text">RELAÇÃO DE EMPREGADOS MANTIDOS COM RECURSOS DO TERMO DE COLABORAÇÃO </text:p>
      <text:p text:style-name="Preformatted_20_Text">Eu, Emerson Silva Pestana, portadora do RG nº 36.667.590-4, devidamente inscrito no CPF sob o nº 464.411.468-51, <text:s/>Presidente e responsável pela Associação de Moradores do Jardim São Francisco, estabelecida na Avenida Aracaju, 177, <text:s/>Jd. Santa Rita, Guarulhos, São Paulo, CNPJ: 13.668.931/0002-95, DECLARO que os seguintes funcionários são <text:s/>mantidos, durante o ano de 2024, com os recursos do Termo de Colaboração nº 00524/2019-SE. </text:p>
      <text:p text:style-name="Preformatted_20_Text">FUNCIONÁRIOS CARGO SALÁRIO ADMISSÃO DEMISSÃO</text:p>
      <text:p text:style-name="Preformatted_20_Text"><text:tab/>01 </text:p>
      <text:p text:style-name="Preformatted_20_Text"><text:tab/>Patrícia Costa dos Santos Souza </text:p>
      <text:p text:style-name="Preformatted_20_Text"><text:tab/>Coord. Pedagógica </text:p>
      <text:p text:style-name="Preformatted_20_Text"><text:tab/>R$3.300,00 </text:p>
      <text:p text:style-name="Preformatted_20_Text"><text:tab/>28/11/2023 </text:p>
      <text:p text:style-name="Preformatted_20_Text"><text:tab/>-</text:p>
      <text:p text:style-name="Preformatted_20_Text"><text:tab/>02 </text:p>
      <text:p text:style-name="Preformatted_20_Text"><text:tab/>Sheila Santos Cardoso </text:p>
      <text:p text:style-name="Preformatted_20_Text"><text:tab/>Educadora </text:p>
      <text:p text:style-name="Preformatted_20_Text"><text:tab/>R$ 2.529,48 </text:p>
      <text:p text:style-name="Preformatted_20_Text"><text:tab/>09/11/2023 </text:p>
      <text:p text:style-name="Preformatted_20_Text"><text:tab/>-</text:p>
      <text:p text:style-name="Preformatted_20_Text"><text:tab/>03 </text:p>
      <text:p text:style-name="Preformatted_20_Text"><text:tab/>Luciana Dias da Silva Sampaio </text:p>
      <text:p text:style-name="Preformatted_20_Text"><text:tab/>Educadora </text:p>
      <text:p text:style-name="Preformatted_20_Text"><text:tab/>R$ 2.529,48 </text:p>
      <text:p text:style-name="Preformatted_20_Text"><text:tab/>03/02/2022 </text:p>
      <text:p text:style-name="Preformatted_20_Text"><text:tab/>-</text:p>
      <text:p text:style-name="Preformatted_20_Text"><text:tab/>04 </text:p>
      <text:p text:style-name="Preformatted_20_Text"><text:tab/>Maisa Gomes Rivarolli Muniz </text:p>
      <text:p text:style-name="Preformatted_20_Text"><text:tab/>Aux. de cozinha </text:p>
      <text:p text:style-name="Preformatted_20_Text"><text:tab/>R$ 1.447,68 </text:p>
      <text:p text:style-name="Preformatted_20_Text"><text:tab/>01/02/2023 </text:p>
      <text:p text:style-name="Preformatted_20_Text"><text:tab/>-</text:p>
      <text:p text:style-name="Preformatted_20_Text"><text:tab/>05 </text:p>
      <text:p text:style-name="Preformatted_20_Text"><text:tab/>Marlene Souza de Oliveira </text:p>
      <text:p text:style-name="Preformatted_20_Text"><text:tab/>Aux. de limpeza </text:p>
      <text:p text:style-name="Preformatted_20_Text"><text:tab/>R$1.447,68 </text:p>
      <text:p text:style-name="Preformatted_20_Text"><text:tab/>03/11/2022 </text:p>
      <text:p text:style-name="Preformatted_20_Text"><text:tab/>-</text:p>
      <text:p text:style-name="Preformatted_20_Text"><text:tab/>06 </text:p>
      <text:p text:style-name="Preformatted_20_Text"><text:tab/>Michelle de Almeida Carvalho </text:p>
      <text:p text:style-name="Preformatted_20_Text"><text:tab/>Aux. de Cozinha </text:p>
      <text:p text:style-name="Preformatted_20_Text"><text:tab/>R$ 1.447,68 </text:p>
      <text:p text:style-name="Preformatted_20_Text"><text:tab/>01/08/2023 </text:p>
      <text:p text:style-name="Preformatted_20_Text"><text:tab/>-</text:p>
      <text:p text:style-name="Preformatted_20_Text"><text:tab/>07 </text:p>
      <text:p text:style-name="Preformatted_20_Text"><text:tab/>Eliane Ângela da Paixão Santos </text:p>
      <text:p text:style-name="Preformatted_20_Text"><text:tab/>Cozinheira </text:p>
      <text:p text:style-name="Preformatted_20_Text"><text:tab/>R$ 1.819,00 </text:p>
      <text:p text:style-name="Preformatted_20_Text"><text:tab/>14/08/2019 </text:p>
      <text:p text:style-name="Preformatted_20_Text"><text:tab/>-</text:p>
      <text:p text:style-name="Preformatted_20_Text"><text:tab/>08 </text:p>
      <text:p text:style-name="Preformatted_20_Text"><text:tab/>Ivone Ribeiro Vaz </text:p>
      <text:p text:style-name="Preformatted_20_Text"><text:tab/>Educadora </text:p>
      <text:p text:style-name="Preformatted_20_Text"><text:tab/>R$ 2.529,48 </text:p>
      <text:p text:style-name="Preformatted_20_Text"><text:tab/>14/08/2019 </text:p>
      <text:p text:style-name="Preformatted_20_Text"><text:tab/>-</text:p>
      <text:p text:style-name="Preformatted_20_Text"><text:tab/>09 </text:p>
      <text:p text:style-name="Preformatted_20_Text"><text:tab/>Paloma Basilio Gomes da Silva </text:p>
      <text:p text:style-name="Preformatted_20_Text"><text:tab/>Educadora </text:p>
      <text:p text:style-name="Preformatted_20_Text"><text:tab/>R$ 2.529,48 </text:p>
      <text:p text:style-name="Preformatted_20_Text"><text:soft-page-break/><text:tab/>13/02/2023 </text:p>
      <text:p text:style-name="Preformatted_20_Text"><text:tab/>-</text:p>
      <text:p text:style-name="Preformatted_20_Text"><text:tab/>10 </text:p>
      <text:p text:style-name="Preformatted_20_Text"><text:tab/>Débora Alves da Cruz </text:p>
      <text:p text:style-name="Preformatted_20_Text"><text:tab/>Educadora </text:p>
      <text:p text:style-name="Preformatted_20_Text"><text:tab/>R$ 2.529,48 </text:p>
      <text:p text:style-name="Preformatted_20_Text"><text:tab/>01/02/2024 </text:p>
      <text:p text:style-name="Preformatted_20_Text"><text:tab/>-</text:p>
      <text:p text:style-name="Preformatted_20_Text"><text:tab/>11 </text:p>
      <text:p text:style-name="Preformatted_20_Text"><text:tab/>Karoline Silva Cavalcante </text:p>
      <text:p text:style-name="Preformatted_20_Text"><text:tab/>Educadora </text:p>
      <text:p text:style-name="Preformatted_20_Text"><text:tab/>R$ 2.529,48 </text:p>
      <text:p text:style-name="Preformatted_20_Text"><text:tab/>27/11/2019 </text:p>
      <text:p text:style-name="Preformatted_20_Text"><text:tab/>-</text:p>
      <text:p text:style-name="Preformatted_20_Text"><text:tab/>12 </text:p>
      <text:p text:style-name="Preformatted_20_Text"><text:tab/>Crislhaine lima Reis Silva </text:p>
      <text:p text:style-name="Preformatted_20_Text"><text:tab/>Educadora </text:p>
      <text:p text:style-name="Preformatted_20_Text"><text:tab/>R$ 2.529,48 </text:p>
      <text:p text:style-name="Preformatted_20_Text"><text:tab/>01/02/2024 </text:p>
      <text:p text:style-name="Preformatted_20_Text"><text:tab/>-</text:p>
      <text:p text:style-name="Preformatted_20_Text"><text:tab/>13 </text:p>
      <text:p text:style-name="Preformatted_20_Text"><text:tab/>Karoline Francisco Panta </text:p>
      <text:p text:style-name="Preformatted_20_Text"><text:tab/>Educadora </text:p>
      <text:p text:style-name="Preformatted_20_Text"><text:tab/>R$ 2.529,48 </text:p>
      <text:p text:style-name="Preformatted_20_Text"><text:tab/>01/02/2024 </text:p>
      <text:p text:style-name="Preformatted_20_Text"><text:tab/>-</text:p>
      <text:p text:style-name="Preformatted_20_Text"><text:tab/>14 </text:p>
      <text:p text:style-name="Preformatted_20_Text"><text:tab/>Sueli Ferreira Freitas </text:p>
      <text:p text:style-name="Preformatted_20_Text"><text:tab/>Aux. de limpeza </text:p>
      <text:p text:style-name="Preformatted_20_Text"><text:tab/>R$ 1.447,68 </text:p>
      <text:p text:style-name="Preformatted_20_Text"><text:tab/>01/02/2024 </text:p>
      <text:p text:style-name="Preformatted_20_Text"><text:tab/>-</text:p>
      <text:p text:style-name="Preformatted_20_Text"><text:tab/>15 </text:p>
      <text:p text:style-name="Preformatted_20_Text"><text:tab/>Angel Paixão Serafino </text:p>
      <text:p text:style-name="Preformatted_20_Text"><text:tab/>Assist. adm. </text:p>
      <text:p text:style-name="Preformatted_20_Text"><text:tab/>R$ 2.500,00 </text:p>
      <text:p text:style-name="Preformatted_20_Text"><text:tab/>09/03/2023 </text:p>
      <text:p text:style-name="Preformatted_20_Text"><text:tab/>-</text:p>
      <text:p text:style-name="Preformatted_20_Text"><text:tab/>16 </text:p>
      <text:p text:style-name="Preformatted_20_Text"><text:tab/>Emilia Matias da Silva Santos </text:p>
      <text:p text:style-name="Preformatted_20_Text"><text:tab/>Educadora </text:p>
      <text:p text:style-name="Preformatted_20_Text"><text:tab/>R$ 2.529,48 </text:p>
      <text:p text:style-name="Preformatted_20_Text"><text:tab/>05/12/2023 </text:p>
      <text:p text:style-name="Preformatted_20_Text"><text:tab/>-</text:p>
      <text:p text:style-name="Preformatted_20_Text"><text:tab/>17 </text:p>
      <text:p text:style-name="Preformatted_20_Text"><text:tab/>Magali Almeida David Sabino </text:p>
      <text:p text:style-name="Preformatted_20_Text"><text:tab/>Educadora </text:p>
      <text:p text:style-name="Preformatted_20_Text"><text:tab/>R$ 2.529,48 </text:p>
      <text:p text:style-name="Preformatted_20_Text"><text:tab/>01/02/2024 </text:p>
      <text:p text:style-name="Preformatted_20_Text"><text:tab/>-</text:p>
      <text:p text:style-name="Preformatted_20_Text"><text:tab/>18 </text:p>
      <text:p text:style-name="Preformatted_20_Text"><text:tab/>Tatiana Dornelas Santos </text:p>
      <text:p text:style-name="Preformatted_20_Text"><text:tab/>Educadora </text:p>
      <text:p text:style-name="Preformatted_20_Text"><text:tab/>R$ 2.529,48 </text:p>
      <text:p text:style-name="Preformatted_20_Text"><text:tab/>22/02/2024 </text:p>
      <text:p text:style-name="Preformatted_20_Text"><text:tab/>-</text:p>
      <text:p text:style-name="Preformatted_20_Text"><text:tab/>19 </text:p>
      <text:p text:style-name="Preformatted_20_Text"><text:tab/>Patrícia da Silva Felix </text:p>
      <text:p text:style-name="Preformatted_20_Text"><text:tab/>Educadora </text:p>
      <text:p text:style-name="Preformatted_20_Text"><text:tab/>R$ 2.529,48 </text:p>
      <text:p text:style-name="Preformatted_20_Text"><text:tab/>14/08/2019</text:p>
      <text:p text:style-name="Preformatted_20_Text"><text:tab/></text:p>
      <text:p text:style-name="Preformatted_20_Text"/>
      <text:p text:style-name="Preformatted_20_Text"><text:tab/>20 </text:p>
      <text:p text:style-name="Preformatted_20_Text"><text:soft-page-break/><text:tab/>Samara Marques Bianchi </text:p>
      <text:p text:style-name="Preformatted_20_Text"><text:tab/>Educadora </text:p>
      <text:p text:style-name="Preformatted_20_Text"><text:tab/>R$ 2.529,48 </text:p>
      <text:p text:style-name="Preformatted_20_Text"><text:tab/>01/02/2024 </text:p>
      <text:p text:style-name="Preformatted_20_Text"><text:tab/>-</text:p>
      <text:p text:style-name="Preformatted_20_Text"><text:tab/>21 </text:p>
      <text:p text:style-name="Preformatted_20_Text"><text:tab/>Fernanda Ribeiro Sobral </text:p>
      <text:p text:style-name="Preformatted_20_Text"><text:tab/>Educadora </text:p>
      <text:p text:style-name="Preformatted_20_Text"><text:tab/>R$ 2.529,48 </text:p>
      <text:p text:style-name="Preformatted_20_Text"><text:tab/>06/11/2023 </text:p>
      <text:p text:style-name="Preformatted_20_Text"><text:tab/>-</text:p>
      <text:p text:style-name="Preformatted_20_Text"><text:tab/>22 </text:p>
      <text:p text:style-name="Preformatted_20_Text"><text:tab/>Joice de Jesus de Souza Santos </text:p>
      <text:p text:style-name="Preformatted_20_Text"><text:tab/>Educadora </text:p>
      <text:p text:style-name="Preformatted_20_Text"><text:tab/>R$ 2.529,48 </text:p>
      <text:p text:style-name="Preformatted_20_Text"><text:tab/>01/04/2022 </text:p>
      <text:p text:style-name="Preformatted_20_Text"><text:tab/>-</text:p>
      <text:p text:style-name="Preformatted_20_Text"><text:tab/>23 </text:p>
      <text:p text:style-name="Preformatted_20_Text"><text:tab/>Leticia Bueno de Oliveira </text:p>
      <text:p text:style-name="Preformatted_20_Text"><text:tab/>Educadora </text:p>
      <text:p text:style-name="Preformatted_20_Text"><text:tab/>R$ 2.529,48 </text:p>
      <text:p text:style-name="Preformatted_20_Text"><text:tab/>15/02/2024 </text:p>
      <text:p text:style-name="Preformatted_20_Text"><text:tab/>-</text:p>
      <text:p text:style-name="Preformatted_20_Text"><text:tab/>24 </text:p>
      <text:p text:style-name="Preformatted_20_Text"><text:tab/>Silene Ap. de Araujo Fernandes </text:p>
      <text:p text:style-name="Preformatted_20_Text"><text:tab/>Diretora </text:p>
      <text:p text:style-name="Preformatted_20_Text"><text:tab/>R$ 3.838,00 </text:p>
      <text:p text:style-name="Preformatted_20_Text"><text:tab/>22/07/2019 </text:p>
      <text:p text:style-name="Preformatted_20_Text"><text:tab/>-</text:p>
      <text:p text:style-name="Preformatted_20_Text"><text:tab/></text:p>
      <text:p text:style-name="Preformatted_20_Text"/>
      <text:p text:style-name="Preformatted_20_Text"/>
      <text:p text:style-name="Preformatted_20_Text"/>
      <text:p text:style-name="Preformatted_20_Text">Guarulhos, 14 de Março de 2024. </text:p>
      <text:p text:style-name="Preformatted_20_Text">_____________________________________________________ </text:p>
      <text:p text:style-name="Preformatted_20_Text">Emerson Silva Pestana </text:p>
      <text:p text:style-name="Preformatted_20_Text">CPF: 464.411.468-51 </text:p>
      <text:p text:style-name="Preformatted_20_Text">Presidente da entidad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3" meta:paragraph-count="157" meta:word-count="357" meta:character-count="2550" meta:non-whitespace-character-count="2068"/>
    <meta:generator>LibreOffice/25.2.3.2$Windows_X86_64 LibreOffice_project/bbb074479178df812d175f709636b368952c2ce3</meta:generator>
  </office:meta>
</office:document-meta>
</file>