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IDADE DE </text:p>
      <text:p text:style-name="Preformatted_20_Text">GUARULHOS </text:p>
      <text:p text:style-name="Preformatted_20_Text">Rubrica </text:p>
      <text:p text:style-name="Preformatted_20_Text">Fls. </text:p>
      <text:p text:style-name="Preformatted_20_Text">Classif.: P.A. </text:p>
      <text:p text:style-name="Preformatted_20_Text">No.: </text:p>
      <text:p text:style-name="Preformatted_20_Text">PREFEITURA DE GUARULHOS SECRETARIA DE EDUCAÇÃO </text:p>
      <text:p text:style-name="Preformatted_20_Text">TERMO DE ADITAMENTO No 09 </text:p>
      <text:p text:style-name="Preformatted_20_Text">AO TERMO DE COLABORAÇÃO No 000524/2019- SESE03-RPP MODALIDADE: Educação Básica - Educação Infantil/Creche. </text:p>
      <text:p text:style-name="Preformatted_20_Text">PROCESSO ADMINISTRATIVO: 17.936/2019 </text:p>
      <text:p text:style-name="Preformatted_20_Text">PARTICIPES: Município de Guarulhos e Associação De Moradores Do Jardim São Francisco </text:p>
      <text:p text:style-name="Preformatted_20_Text">FINALIDADE DO TERMO DE ADITAMENTO: Ajuste em decorrência a alteração de demanda </text:p>
      <text:p text:style-name="Preformatted_20_Text">para o exercício de 2025 - modalidades e vagas. </text:p>
      <text:p text:style-name="Preformatted_20_Text">O Secretário de Educação, Silvio Rodrigues, devidamente qualificado no Processo Administrativo citado, em conformidade com o contido na Portaria no 063/2021-SE, artigo 40, I e §1°, "b", promove o presente TERMO DE ADITAMENTO a fim de fazer constar no Termo de Colaboração no 000524/2019-SESE03-RPP, o que segue: </text:p>
      <text:p text:style-name="Preformatted_20_Text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- Educação Infantil/Creche", na Unidade sito a Avenida Aracajú, 177 Jardim Santa Rita - Guarulhos/SP - CNPJ 13.668.931/0002-95 </text:p>
      <text:p text:style-name="Preformatted_20_Text">- </text:p>
      <text:p text:style-name="Preformatted_20_Text">Art 1° - As cláusulas e subcláusulas adiante passam a vigorar com a seguinte redação: </text:p>
      <text:p text:style-name="Preformatted_20_Text">(...) </text:p>
      <text:p text:style-name="Preformatted_20_Text">Atendimento de educandos, em período integral, na Modalidade Educação Básica Educação Infantil/Creche, totalizando 125 vagas. </text:p>
      <text:p text:style-name="Preformatted_20_Text">(...) </text:p>
      <text:p text:style-name="Preformatted_20_Text">CLÁUSULA TERCEIRA - DAS UNIDADES ESCOLARES </text:p>
      <text:p text:style-name="Preformatted_20_Text">A ORGANIZAÇÃO manterá em funcionamento uma unidade escolar com as seguintes </text:p>
      <text:p text:style-name="Preformatted_20_Text">características: </text:p>
      <text:p text:style-name="Preformatted_20_Text">3.1. NOME: Associação De Moradores Do Jardim São Francisco </text:p>
      <text:p text:style-name="Preformatted_20_Text">3.2. ENDEREÇO: Avenida Aracajú, 177 - Jardim Santa Rita - Guarulhos/SP. </text:p>
      <text:p text:style-name="Preformatted_20_Text">3.3. ATENDIMENTO: 125 vagas, sendo 57 vagas de berçário I e/ou II e 68 vagas de Maternal. 3.4. MODALIDADE DE ATENDIMENTO: Educação Básica - Educação Infantil/Creche. 3.5. FAIXA ETÁRIA: até 04 (quatro) anos de idade. </text:p>
      <text:p text:style-name="Preformatted_20_Text">3.6. VALOR DO "PER CAPITA": R$ 728,30 (setecentos e vinte e oito reais e trinta centavos), por vaga, acrescido de R$ 245,00 (duzentos e quarenta e cinco reais) por criança atendida em berçário I e/ou II. </text:p>
      <text:p text:style-name="Preformatted_20_Text">3.7. VALOR MENSAL: R$ 105.002,50 (cem mil, dois reais e cinquenta centavos). </text:p>
      <text:p text:style-name="Preformatted_20_Text">3.8. VALOR MENSAL DO ACRÉSCIMO PARA CUSTEAR LOCAÇÃO e IPTU: R$ 7.159,69 (sete mil, cento e cinquenta e nove reais e sessenta e nove centavos.) EM PARCELAS </text:p>
      <text:p text:style-name="Preformatted_20_Text">3.9. VALOR DO REPASSE QUADRIMESTRAL: R$ 420.010,00 (quatrocentos e vinte mil e dez reais). </text:p>
      <text:p text:style-name="Preformatted_20_Text">3.10. VALOR DO REPASSE QUADRIMESTRAL (Liberado em Maio e Setembro - conforme art. 29, parágrafo 2o, da Portaria no 063/2021-SE- com acréscimo de 50% do valor correspondente a 01 mês): R$ 472.511,25 (quatrocentos e setenta e dois mil, quinhentos e onze reais e vinte e cinco centavos), sendo o contido dentro deste valor: R$ 420.010,00 (quatrocentos e </text:p>
      <text:p text:style-name="Preformatted_20_Text">Rubrica </text:p>
      <text:p text:style-name="Preformatted_20_Text">Fls. </text:p>
      <text:p text:style-name="Preformatted_20_Text">Classif.: P.A. </text:p>
      <text:p text:style-name="Preformatted_20_Text">No.: </text:p>
      <text:p text:style-name="Preformatted_20_Text">CIDADE DE </text:p>
      <text:p text:style-name="Preformatted_20_Text">GUARULHOS </text:p>
      <text:p text:style-name="Preformatted_20_Text">vinte mil e dez reais) correspondente ao subsídio para manutenção da unidade escolar e R$ 52.501,25 (cinquenta e dois mil, quinhentos e um reais e vinte e cinco centavos), assim distribuídos: 20% para aquisição de bens permanentes correspondente a R$ 10.500,25 (dez mil, quinhentos reais e vinte e cinco centavos) e a diferença correspondente a R$ 42.001,00 (quarenta e dois mil e um <text:soft-page-break/>centavo), para demais despesas, conforme quadro abaixo: </text:p>
      <text:p text:style-name="Preformatted_20_Text">Repasse </text:p>
      <text:p text:style-name="Preformatted_20_Text">Exercício </text:p>
      <text:p text:style-name="Preformatted_20_Text">Mês </text:p>
      <text:p text:style-name="Preformatted_20_Text">2024 </text:p>
      <text:p text:style-name="Preformatted_20_Text">Setembro </text:p>
      <text:p text:style-name="Preformatted_20_Text">Consumo R$ 43.778,40 </text:p>
      <text:p text:style-name="Preformatted_20_Text">Permanente </text:p>
      <text:p text:style-name="Preformatted_20_Text">R$ 10.944,60 </text:p>
      <text:p text:style-name="Preformatted_20_Text">Maio </text:p>
      <text:p text:style-name="Preformatted_20_Text">R$ 42.001,00 </text:p>
      <text:p text:style-name="Preformatted_20_Text">R$ 10.500,25 </text:p>
      <text:p text:style-name="Preformatted_20_Text">2025 </text:p>
      <text:p text:style-name="Preformatted_20_Text">Setembro </text:p>
      <text:p text:style-name="Preformatted_20_Text">R$ 42.001,00 </text:p>
      <text:p text:style-name="Preformatted_20_Text">R$ 10.500,25 </text:p>
      <text:p text:style-name="Preformatted_20_Text">Maio </text:p>
      <text:p text:style-name="Preformatted_20_Text">R$ 42.001,00 </text:p>
      <text:p text:style-name="Preformatted_20_Text">R$ 10.500,25 </text:p>
      <text:p text:style-name="Preformatted_20_Text">2026 </text:p>
      <text:p text:style-name="Preformatted_20_Text">Setembro </text:p>
      <text:p text:style-name="Preformatted_20_Text">R$ 42.001,00 </text:p>
      <text:p text:style-name="Preformatted_20_Text">R$ 10.500,25 </text:p>
      <text:p text:style-name="Preformatted_20_Text">3.11. VALOR DO TERMO DE COLABORAÇÃO: R$ 14.011.529,42 (catorze milhões, onze mil, quinhentos e vinte e nove reais e quarenta e dois centavos), sendo para o exercício de 2025 o valor de R$ 1.450.948,78 </text:p>
      <text:p text:style-name="Preformatted_20_Text">VALOR DO TERMO </text:p>
      <text:p text:style-name="Preformatted_20_Text">Exercicio </text:p>
      <text:p text:style-name="Preformatted_20_Text">Valor por exercicio </text:p>
      <text:p text:style-name="Preformatted_20_Text">Subsidio </text:p>
      <text:p text:style-name="Preformatted_20_Text">Valor por exerciclo </text:p>
      <text:p text:style-name="Preformatted_20_Text">Permanente </text:p>
      <text:p text:style-name="Preformatted_20_Text">2024 </text:p>
      <text:p text:style-name="Preformatted_20_Text">R$ 743.412,54 </text:p>
      <text:p text:style-name="Preformatted_20_Text">R$ 10.944,60 </text:p>
      <text:p text:style-name="Preformatted_20_Text">2025 </text:p>
      <text:p text:style-name="Preformatted_20_Text">R$ 1.429.948,28 </text:p>
      <text:p text:style-name="Preformatted_20_Text">R$ 21.000,50 </text:p>
      <text:p text:style-name="Preformatted_20_Text">2026 </text:p>
      <text:p text:style-name="Preformatted_20_Text">R$ 1.429.948,28 </text:p>
      <text:p text:style-name="Preformatted_20_Text">R$ 21.000,50 </text:p>
      <text:p text:style-name="Preformatted_20_Text">2027 </text:p>
      <text:p text:style-name="Preformatted_20_Text">R$ 1.429.948,28 </text:p>
      <text:p text:style-name="Preformatted_20_Text">R$ 21.000,50 </text:p>
      <text:p text:style-name="Preformatted_20_Text">2028 </text:p>
      <text:p text:style-name="Preformatted_20_Text">R$ 1.429.948,28 </text:p>
      <text:p text:style-name="Preformatted_20_Text">R$ 21.000,50 </text:p>
      <text:p text:style-name="Preformatted_20_Text">2029 </text:p>
      <text:p text:style-name="Preformatted_20_Text">R$ 827.136,33 </text:p>
      <text:p text:style-name="Preformatted_20_Text">R$ 10.500,25 </text:p>
      <text:p text:style-name="Preformatted_20_Text">Sub total </text:p>
      <text:p text:style-name="Preformatted_20_Text">R$ 7.290.341,99 </text:p>
      <text:p text:style-name="Preformatted_20_Text">R$ 105.446,85 </text:p>
      <text:p text:style-name="Preformatted_20_Text">Total </text:p>
      <text:p text:style-name="Preformatted_20_Text">R$ 14.011.529,42 </text:p>
      <text:p text:style-name="Preformatted_20_Text">3.12. DOTAÇÃO ORÇAMENTÁRIA: </text:p>
      <text:p text:style-name="Preformatted_20_Text">Os recursos financeiros encontram respaldo no orçamento anual, nos termos confirmados pelo Ordenador da Despesa, onerando as seguintes dotações orçamentárias: </text:p>
      <text:p text:style-name="Preformatted_20_Text">N° 1480-0810.1236500062.035.01.2100000.335039.0005 N° 1482-0810.1236500062.035.01.2100000.445039.0005 </text:p>
      <text:p text:style-name="Preformatted_20_Text">Art 2° - Permanecem inalteradas as demais cláusulas. </text:p>
      <text:p text:style-name="Preformatted_20_Text">Guarulhos, em 24 de janeiro de 2025. </text:p>
      <text:p text:style-name="Preformatted_20_Text">Silvio Rodrigues Secretário de Educação </text:p>
      <text:p text:style-name="Preformatted_20_Text"><text:soft-page-break/>Emerson </text:p>
      <text:p text:style-name="Preformatted_20_Text">Emerson Silva Pestana Presidente </text:p>
      <text:p text:style-name="Preformatted_20_Text">RG: n° 36.667.590-4 </text:p>
      <text:p text:style-name="Preformatted_20_Text">CPF: no 389.674.668-54 </text:p>
      <text:p text:style-name="Preformatted_20_Text">Associação De Moradores Do </text:p>
      <text:p text:style-name="Preformatted_20_Text">Jardim São Francisco </text:p>
      <text:p text:style-name="Preformatted_20_Text">BIBIE G </text:p>
      <text:p text:style-name="Preformatted_20_Text">P </text:p>
      <text:p text:style-name="Preformatted_20_Text">CIDADE DE </text:p>
      <text:p text:style-name="Preformatted_20_Text">GUARULHOS </text:p>
      <text:p text:style-name="Preformatted_20_Text">Rubrica </text:p>
      <text:p text:style-name="Preformatted_20_Text">Fls. </text:p>
      <text:p text:style-name="Preformatted_20_Text">Classif.: P.A. </text:p>
      <text:p text:style-name="Preformatted_20_Text">No.: </text:p>
      <text:p text:style-name="Preformatted_20_Text">ANEXO RP-09 - REPASSES AO TERCEIRO SETOR - TERMO DE CIÊNCIA E DE NOTIFICAÇÃO - TERMO DE COLABORAÇÃO/FOMENTO </text:p>
      <text:p text:style-name="Preformatted_20_Text">(redação dada pela Resolução n° 11/2021) </text:p>
      <text:p text:style-name="Preformatted_20_Text">ÓRGÃO/ENTIDADE PÚBLICO (A): Município de Guarulhos / Secretaria da Educação </text:p>
      <text:p text:style-name="Preformatted_20_Text">ORGANIZAÇÃO DA SOCIEDADE CIVIL PARCEIRA: Associação De Moradores Do Jardim São Francisco. </text:p>
      <text:p text:style-name="Preformatted_20_Text">TERMO DE COLABORAÇÃO/FOMENTO N° (DE ORIGEM): 000524/2019-SESE03-RPP. </text:p>
      <text:p text:style-name="Preformatted_20_Text"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 e Pré-Escola. </text:p>
      <text:p text:style-name="Preformatted_20_Text">VALOR TOTAL DO AJUSTE: R$ 14.011.529,42 sendo para o exercício de 2025 o valor de R$ 1.450.948,78. </text:p>
      <text:p text:style-name="Preformatted_20_Text">Pelo presente TERMO, nós, abaixo identificados: </text:p>
      <text:p text:style-name="Preformatted_20_Text">1. </text:p>
      <text:p text:style-name="Preformatted_20_Text">a) </text:p>
      <text:p text:style-name="Preformatted_20_Text">Estamos CIENTES de que: </text:p>
      <text:p text:style-name="Preformatted_20_Text">o ajuste acima referido e seus aditamentos / o processo de prestação de contas, estará (ão) sujeito(s) a análise e julgamento pelo Tribunal de Contas do Estado de São Paulo, cujo trâmite processual ocorrerá pelo sistema eletrônico; b) 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 </text:p>
      <text:p text:style-name="Preformatted_20_Text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 </text:p>
      <text:p text:style-name="Preformatted_20_Text">d) as informações pessoais do(s) responsável (is) pelo órgão concessor e entidade beneficiária, estão cadastradas no módulo eletrônico do "Cadastro Corporativo TCESP CadTCESP", nos termos previstos no Artigo 2o das Instruções n° 01/2020, conforme "Declaração (ões) de Atualização Cadastral" anexa (s); </text:p>
      <text:p text:style-name="Preformatted_20_Text">— </text:p>
      <text:p text:style-name="Preformatted_20_Text">Rubrica </text:p>
      <text:p text:style-name="Preformatted_20_Text">Fls. </text:p>
      <text:p text:style-name="Preformatted_20_Text">Classif.: P.A. </text:p>
      <text:p text:style-name="Preformatted_20_Text">No.: </text:p>
      <text:p text:style-name="Preformatted_20_Text">2. </text:p>
      <text:p text:style-name="Preformatted_20_Text">a) </text:p>
      <text:p text:style-name="Preformatted_20_Text">CIDADE DE </text:p>
      <text:p text:style-name="Preformatted_20_Text">GUARULHOS </text:p>
      <text:p text:style-name="Preformatted_20_Text">Damo-nos por NOTIFICADOS para: </text:p>
      <text:p text:style-name="Preformatted_20_Text">O acompanhamento dos atos do processo até seu julgamento final e consequente </text:p>
      <text:p text:style-name="Preformatted_20_Text">publicação; </text:p>
      <text:p text:style-name="Preformatted_20_Text">b) Se for o caso e de nosso interesse, nos prazos e nas formas legais e regimentais, exercer o direito de defesa, interpor recursos e o que mais couber. </text:p>
      <text:p text:style-name="Preformatted_20_Text">c) Este termo corresponde à situação prevista no inciso II do artigo 30 da Lei <text:soft-page-break/>Complementar no 709, de 14 de janeiro de 1993, em que, se houver débito, determinando a notificação do responsável para, no prazo estabelecido no Regime Interno, apresentar defesa ou recolher a importância devida; </text:p>
      <text:p text:style-name="Preformatted_20_Text">d) A notificação pessoal só ocorrerá caso a defesa apresentada seja rejeitada, mantida a determinação de recolhimento, conforme §1° do artigo 30 da citada Lei. </text:p>
      <text:p text:style-name="Preformatted_20_Text">LOCAL e DATA: Guarulhos, 24 de janeiro de 2025. </text:p>
      <text:p text:style-name="Preformatted_20_Text">AUTORIDADE MÁXIMA DO ÓRGÃO PÚBLICO PARCEIRO: </text:p>
      <text:p text:style-name="Preformatted_20_Text">Nome: Lucas Sanches. </text:p>
      <text:p text:style-name="Preformatted_20_Text">Cargo: Prefeito </text:p>
      <text:p text:style-name="Preformatted_20_Text">CPF: 443.342.918-05 </text:p>
      <text:p text:style-name="Preformatted_20_Text">ORDENADOR DE DESPESA DO ÓRGÃO PÚBLICO PARCEIRO: </text:p>
      <text:p text:style-name="Preformatted_20_Text">Nome: Silvio Rodrigues </text:p>
      <text:p text:style-name="Preformatted_20_Text">Cargo: Secretário de Educação </text:p>
      <text:p text:style-name="Preformatted_20_Text">CPF: 346.991.238-46 </text:p>
      <text:p text:style-name="Preformatted_20_Text">AUTORIDADE MÁXIMA DA ENTIDADE BENEFICIÁRIA: </text:p>
      <text:p text:style-name="Preformatted_20_Text">Nome: Emerson Silva Pestana </text:p>
      <text:p text:style-name="Preformatted_20_Text">Cargo: Presidente </text:p>
      <text:p text:style-name="Preformatted_20_Text">CPF: 464.411.468-51 </text:p>
      <text:p text:style-name="Preformatted_20_Text">Responsáveis que assinaram o ajuste e/ou Parecer Conclusivo: PELO ÓRGÃO PÚBLICO PARCEIRO: </text:p>
      <text:p text:style-name="Preformatted_20_Text">Nome: Silvio Rodrigues </text:p>
      <text:p text:style-name="Preformatted_20_Text">Cargo: Secretário de Educação </text:p>
      <text:p text:style-name="Preformatted_20_Text">CPF: 346.991.238-46 </text:p>
      <text:p text:style-name="Preformatted_20_Text">Assinatura: </text:p>
      <text:p text:style-name="Preformatted_20_Text">Responsáveis que assinaram o ajuste e/ou prestação de contas: </text:p>
      <text:p text:style-name="Preformatted_20_Text">PELA ENTIDADE PARCEIRA: </text:p>
      <text:p text:style-name="Preformatted_20_Text">Nome: Emerson Silva Pestana </text:p>
      <text:p text:style-name="Preformatted_20_Text">Cargo: Presidente </text:p>
      <text:p text:style-name="Preformatted_20_Text">CPF: 464.411.468-51 </text:p>
      <text:p text:style-name="Preformatted_20_Text">Assinatura: </text:p>
      <text:p text:style-name="Preformatted_20_Text">Emerson </text:p>
      <text:p text:style-name="Preformatted_20_Text">Demais Responsáveis: </text:p>
      <text:p text:style-name="Preformatted_20_Text">Silv Pestow </text:p>
      <text:p text:style-name="Preformatted_20_Text">Tipo de ato sob sua responsabilidade: Ações de acompanhamento, monitoramento e </text:p>
      <text:p text:style-name="Preformatted_20_Text">avaliação, e prestação de contas. </text:p>
      <text:p text:style-name="Preformatted_20_Text">Nome: Gisela Mayumi Kodama </text:p>
      <text:p text:style-name="Preformatted_20_Text">Cargo: Diretora do Departamento de Planejamento da Educação Portaria no 454/2025-GP CPF: 103.033.268-16 </text:p>
      <text:p text:style-name="Preformatted_20_Text">Assinatura: </text:p>
      <text:p text:style-name="Preformatted_20_Text">33.278 m (clo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172" meta:word-count="1279" meta:character-count="8656" meta:non-whitespace-character-count="7376"/>
    <meta:generator>LibreOffice/25.2.3.2$Windows_X86_64 LibreOffice_project/bbb074479178df812d175f709636b368952c2ce3</meta:generator>
  </office:meta>
</office:document-meta>
</file>