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ODER JUDICIÁRIO JUSTIÇA DO TRABALHO </text:p>
      <text:p text:style-name="Preformatted_20_Text">Página 1 de1 </text:p>
      <text:p text:style-name="Preformatted_20_Text">CERTIDÃO NEGATIVA DE DÉBITOS TRABALHISTAS </text:p>
      <text:p text:style-name="Preformatted_20_Text">Nome: ASSOCIACAO DE MORADORES DO JARDIM SAO FRANCISCO (MATRIZ E FILIAIS) </text:p>
      <text:p text:style-name="Preformatted_20_Text">CNPJ: 13.668.931/0001-04 </text:p>
      <text:p text:style-name="Preformatted_20_Text">Certidão nº: 6127504/2024 </text:p>
      <text:p text:style-name="Preformatted_20_Text">Expedição: 26/01/2024, às 13:14:44 </text:p>
      <text:p text:style-name="Preformatted_20_Text">Validade: 24/07/2024 - 180 (cento e oitenta) dias, contados da data de sua expedição. </text:p>
      <text:p text:style-name="Preformatted_20_Text">Certifica-se que ASSOCIACAO DE MORADORES DO JARDIM SAO FRANCISCO (MATRIZ E FILIAIS), inscrito(a) no CNPJ sob o nº 13.668.931/0001-04, NÃO CONSTA como inadimplente no Banco Nacional de Devedores Trabalhistas. </text:p>
      <text:p text:style-name="Preformatted_20_Text">Certidão emitida com base nos arts. 642-A e 883-A da Consolidação das Leis do Trabalho, acrescentados pelas Leis ns.° 12.440/2011 e 13.467/2017, e no Ato 01/2022 da CGJT, de 21 de janeiro de 2022. Os dados constantes desta Certidão são de responsabilidade dos Tribunais do Trabalho. </text:p>
      <text:p text:style-name="Preformatted_20_Text">No caso de pessoa jurídica, a Certidão atesta a empresa em relação a todos os seus estabelecimentos, agências ou filiais. A aceitação desta certidão condiciona-se à verificação de sua autenticidade no portal do Tribunal Superior do Trabalho na Internet (http://www.tst.jus.br). </text:p>
      <text:p text:style-name="Preformatted_20_Text">Certidão emitida gratuitamente. </text:p>
      <text:p text:style-name="Preformatted_20_Text">INFORMAÇÃO IMPORTANTE </text:p>
      <text:p text:style-name="Preformatted_20_Text">Do Banco Nacional de Devedores Trabalhistas constam os dados necessários à identificação das pessoas naturais e jurídicas inadimplentes perante a Justiça do Trabalho quanto às obrigações estabelecidas em sentença condenatória transitada em julgado ou em acordos judiciais trabalhistas, inclusive no concernente aos recolhimentos previdenciários, a honorários, a custas, a emolumentos ou a recolhimentos determinados em lei; ou decorrentes de execução de acordos firmados perante o Ministério Público do Trabalho, Comissão de Conciliação Prévia ou demais títulos que, por disposição legal, contiver força executiva. </text:p>
      <text:p text:style-name="Preformatted_20_Text">Dúvidas e sugestões: cndt@tst.jus.b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5" meta:word-count="254" meta:character-count="1811" meta:non-whitespace-character-count="1558"/>
    <meta:generator>LibreOffice/25.2.3.2$Windows_X86_64 LibreOffice_project/bbb074479178df812d175f709636b368952c2ce3</meta:generator>
  </office:meta>
</office:document-meta>
</file>